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學年體育班名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110學年體育班名單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導師: 陳鳳珠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新生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簡0心</text:p>
          </table:table-cell>
          <table:table-cell office:value-type="float" office:value="1100001" table:style-name="ce2">
            <text:p>1100001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0函</text:p>
          </table:table-cell>
          <table:table-cell office:value-type="float" office:value="1100002" table:style-name="ce2">
            <text:p>1100002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0卉</text:p>
          </table:table-cell>
          <table:table-cell office:value-type="float" office:value="1100003" table:style-name="ce2">
            <text:p>1100003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黃0潔<text:s/></text:p>
          </table:table-cell>
          <table:table-cell office:value-type="float" office:value="1100004" table:style-name="ce2">
            <text:p>1100004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陳0妤<text:s/></text:p>
          </table:table-cell>
          <table:table-cell office:value-type="float" office:value="1100005" table:style-name="ce2">
            <text:p>1100005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趙0萱</text:p>
          </table:table-cell>
          <table:table-cell office:value-type="float" office:value="1100006" table:style-name="ce2">
            <text:p>1100006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許0薺</text:p>
          </table:table-cell>
          <table:table-cell office:value-type="float" office:value="1100007" table:style-name="ce2">
            <text:p>1100007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黃0嘉</text:p>
          </table:table-cell>
          <table:table-cell office:value-type="float" office:value="1100008" table:style-name="ce2">
            <text:p>1100008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陳0語</text:p>
          </table:table-cell>
          <table:table-cell office:value-type="float" office:value="1100009" table:style-name="ce2">
            <text:p>1100009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沈0誠</text:p>
          </table:table-cell>
          <table:table-cell office:value-type="float" office:value="1100010" table:style-name="ce2">
            <text:p>1100010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林0宇</text:p>
          </table:table-cell>
          <table:table-cell office:value-type="float" office:value="1100011" table:style-name="ce2">
            <text:p>1100011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董0暘</text:p>
          </table:table-cell>
          <table:table-cell office:value-type="float" office:value="1100012" table:style-name="ce2">
            <text:p>1100012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賴0宇</text:p>
          </table:table-cell>
          <table:table-cell office:value-type="float" office:value="1100013" table:style-name="ce2">
            <text:p>1100013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潘0軒</text:p>
          </table:table-cell>
          <table:table-cell office:value-type="float" office:value="1100014" table:style-name="ce2">
            <text:p>1100014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苗0祖</text:p>
          </table:table-cell>
          <table:table-cell office:value-type="float" office:value="1100015" table:style-name="ce2">
            <text:p>1100015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21-07-28T00:21:12Z</meta:creation-date>
    <dc:date>2021-10-15T03:20:43Z</dc:date>
  </office:meta>
</office:document-meta>
</file>