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切 <text:s/><text:s/><text:s text:c="2"/>結<text:s text:c="3"/><text:s text:c="2"/>書</text:p>
      <text:p text:style-name="P2"><text:span text:style-name="T3">本人</text:span><text:span text:style-name="T4"><text:s/></text:span><text:span text:style-name="T5"><text:s text:c="4"/></text:span><text:span text:style-name="T6"><text:s text:c="2"/></text:span><text:span text:style-name="T7"><text:s text:c="2"/></text:span><text:span text:style-name="T8">子女</text:span><text:span text:style-name="T9"><text:s text:c="8"/></text:span><text:span text:style-name="T10">就讀屏東縣至正國中</text:span><text:span text:style-name="T11"><text:s text:c="2"/></text:span><text:span text:style-name="T12"><text:s text:c="5"/></text:span><text:span text:style-name="T13"><text:s/></text:span><text:span text:style-name="T14"><text:s/>年</text:span><text:span text:style-name="T15"><text:s/></text:span><text:span text:style-name="T16"><text:s text:c="6"/></text:span><text:span text:style-name="T17"><text:s/></text:span><text:span text:style-name="T18">班，</text:span><text:span text:style-name="T19">請領原住民學生教科書減免補助，</text:span><text:span text:style-name="T20">請領學生並</text:span><text:span text:style-name="T21">下列</text:span><text:span text:style-name="T22">身分</text:span><text:span text:style-name="T23">，</text:span><text:span text:style-name="T24">如有偽造，</text:span><text:span text:style-name="T25">願負法律責任</text:span><text:span text:style-name="T26">。</text:span></text:p>
      <text:p text:style-name="P27">(一)軍公教子女者。</text:p>
      <text:p text:style-name="P28">(二)低收入戶身分者。</text:p>
      <text:p text:style-name="P29">(三)身心障礙學生及身心障礙者子女。</text:p>
      <text:p text:style-name="P30">此致</text:p>
      <text:p text:style-name="P31"><text:tab/><text:tab/>屏東縣立至正國中</text:p>
      <text:p text:style-name="P32"/>
      <text:p text:style-name="P33"/>
      <text:p text:style-name="P34"/>
      <text:p text:style-name="P35"/>
      <text:p text:style-name="P36">切結人</text:p>
      <text:p text:style-name="P37">姓名：<text:tab/><text:tab/><text:tab/><text:tab/><text:tab/><text:tab/><text:tab/><text:tab/><text:tab/>（家長簽章）</text:p>
      <text:p text:style-name="P38">身份證字號：</text:p>
      <text:p text:style-name="P39"/>
      <text:p text:style-name="P40">中華民國<text:tab/><text:tab/><text:tab/><text:tab/>年<text:tab/><text:tab/><text:tab/><text:tab/>月<text:tab/><text:tab/><text:tab/><text:tab/>日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meta:initial-creator>user</meta:initial-creator>
    <dc:creator>Admin</dc:creator>
    <meta:creation-date>2021-10-15T03:11:00Z</meta:creation-date>
    <dc:date>2021-10-15T03:11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14" meta:row-count="1" meta:non-whitespace-character-count="183"/>
  </office:meta>
</office:document-meta>
</file>