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110學年度均質化屏中盃數學競賽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27">
            <text:p>參賽組別</text:p>
          </table:table-cell>
          <table:table-cell office:value-type="string" table:style-name="ce3">
            <text:p>□國中組</text:p>
          </table:table-cell>
          <table:table-cell office:value-type="string" table:style-name="ce3">
            <text:p>學校名稱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">
            <text:p>□高一組</text:p>
          </table:table-cell>
          <table:table-cell office:value-type="string" table:number-columns-spanned="1" table:number-rows-spanned="2" table:style-name="ce29">
            <text:p>隊伍名稱</text:p>
          </table:table-cell>
          <table:table-cell table:number-columns-spanned="3" table:number-rows-spanned="2" table:style-name="ce30"/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">
            <text:p>□高二組</text:p>
          </table:table-cell>
          <table:covered-table-cell/>
          <table:covered-table-cell/>
          <table:covered-table-cell table:number-columns-repeated="2"/>
          <table:table-cell table:number-columns-repeated="16378" table:style-name="ce4"/>
        </table:table-row>
        <table:table-row table:style-name="ro4">
          <table:table-cell office:value-type="string" table:style-name="ce7">
            <text:p>職務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學生連絡電話</text:p>
          </table:table-cell>
          <table:table-cell office:value-type="string" table:style-name="ce6">
            <text:p>家長連絡電話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">
            <text:p>隊長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7">
            <text:p>隊員1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7">
            <text:p>隊員2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7">
            <text:p>隊員3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7">
            <text:p>隊員4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7">
            <text:p>隊員5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7">
            <text:p>隊員6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7">
            <text:p>隊員7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14">
            <text:p>隊員8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8" table:style-name="ce4"/>
        </table:table-row>
        <table:table-row table:style-name="ro5">
          <table:table-cell office:value-type="string" table:style-name="ce18">
            <text:p>匯款日期</text:p>
          </table:table-cell>
          <table:table-cell office:value-type="string" table:number-columns-spanned="2" table:number-rows-spanned="1" table:style-name="ce31">
            <text:p>(必填)</text:p>
          </table:table-cell>
          <table:covered-table-cell/>
          <table:table-cell office:value-type="string" table:number-columns-spanned="2" table:number-rows-spanned="1" table:style-name="ce32">
            <text:p>匯款銀行(郵局)</text:p>
          </table:table-cell>
          <table:covered-table-cell/>
          <table:table-cell office:value-type="string" table:style-name="ce19">
            <text:p>(<text:span text:style-name="T2">必填</text:span>)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0">
            <text:p>匯款人姓名</text:p>
          </table:table-cell>
          <table:table-cell office:value-type="string" table:number-columns-spanned="2" table:number-rows-spanned="1" table:style-name="ce33">
            <text:p>(必填)</text:p>
          </table:table-cell>
          <table:covered-table-cell/>
          <table:table-cell office:value-type="string" table:number-columns-spanned="2" table:number-rows-spanned="1" table:style-name="ce34">
            <text:p>匯款金額</text:p>
          </table:table-cell>
          <table:covered-table-cell/>
          <table:table-cell office:value-type="string" table:style-name="ce19">
            <text:p>(<text:span text:style-name="T2">必填</text:span>)</text:p>
          </table:table-cell>
          <table:table-cell table:number-columns-repeated="16378" table:style-name="ce4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>
          <table:table-cell office:value-type="string" table:style-name="ce22">
            <text:p>※  將報名表填妥並檢附匯款資料照片，並於111年03月04日(五)前上傳至QR CODE(GOOGLE表單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※  本表可至本校網站下載或至本校教學組領取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35">
            <text:p>本校網站：https://www.pths.ptc.edu.tw/home<text:s/>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25">
            <text:p>※<text:span text:style-name="T4"> <text:s/></text:span>以上欄位均為必填項目，請勿遺漏。(若隊員不滿9人，請將多餘欄位劃掉，感謝你/妳)</text:p>
          </table:table-cell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9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39in" fo:margin-right="0.25in" fo:margin-bottom="0in"/>
      </style:header-style>
      <style:footer-style>
        <style:header-footer-properties fo:min-height="0.45in" fo:margin-left="0.39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6-03T06:53:05Z</meta:creation-date>
    <dc:date>2021-12-15T07:41:59Z</dc:date>
    <meta:print-date>2019-06-03T07:00:09Z</meta:print-date>
  </office:meta>
</office:document-meta>
</file>