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9in" style:use-optimal-column-width="false"/>
    </style:style>
    <style:style style:name="TableColumn334" style:family="table-column">
      <style:table-column-properties style:column-width="1.1104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1.5361in" style:use-optimal-column-width="false"/>
    </style:style>
    <style:style style:name="TableColumn338" style:family="table-column">
      <style:table-column-properties style:column-width="0.1368in" style:use-optimal-column-width="false"/>
    </style:style>
    <style:style style:name="TableColumn339" style:family="table-column">
      <style:table-column-properties style:column-width="0.5722in" style:use-optimal-column-width="false"/>
    </style:style>
    <style:style style:name="TableColumn340" style:family="table-column">
      <style:table-column-properties style:column-width="0.0201in" style:use-optimal-column-width="false"/>
    </style:style>
    <style:style style:name="TableColumn341" style:family="table-column">
      <style:table-column-properties style:column-width="1.277in" style:use-optimal-column-width="false"/>
    </style:style>
    <style:style style:name="TableColumn342" style:family="table-column">
      <style:table-column-properties style:column-width="0.4298in" style:use-optimal-column-width="false"/>
    </style:style>
    <style:style style:name="TableColumn343" style:family="table-column">
      <style:table-column-properties style:column-width="0.0729in" style:use-optimal-column-width="false"/>
    </style:style>
    <style:style style:name="TableColumn344" style:family="table-column">
      <style:table-column-properties style:column-width="0.7638in" style:use-optimal-column-width="false"/>
    </style:style>
    <style:style style:name="TableColumn345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6" style:family="table-row">
      <style:table-row-properties style:min-row-height="0.2291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break-before="page" fo:text-align="center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-asian="標楷體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291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style:min-row-height="0.7472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2888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Row384" style:family="table-row">
      <style:table-row-properties style:min-row-height="0.7819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2916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min-row-height="0.8694in" style:use-optimal-row-height="false" fo:keep-together="always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0.1993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7791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631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7" style:family="table-row">
      <style:table-row-properties style:min-row-height="1.084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4381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069in" fo:padding-bottom="0in" fo:padding-right="0.0069in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39" style:family="table-row">
      <style:table-row-properties style:min-row-height="0.2451in" style:use-optimal-row-height="false" fo:keep-together="always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2861in" style:use-optimal-row-height="false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3" style:family="table-row">
      <style:table-row-properties style:min-row-height="0.9652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63" style:family="table-row">
      <style:table-row-properties style:min-row-height="0.3256in" style:use-optimal-row-height="false" fo:keep-together="always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1" style:family="table-row">
      <style:table-row-properties style:min-row-height="0.5534in" style:use-optimal-row-height="false" fo:keep-together="always"/>
    </style:style>
    <style:style style:name="TableCell48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6" style:family="table-row">
      <style:table-row-properties style:min-row-height="0.2326in" style:use-optimal-row-height="false" fo:keep-together="always"/>
    </style:style>
    <style:style style:name="TableCell48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0" style:family="table-row">
      <style:table-row-properties style:min-row-height="0.0638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TableRow505" style:family="table-row">
      <style:table-row-properties style:min-row-height="0.534in" style:use-optimal-row-height="false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7" style:family="table-row">
      <style:table-row-properties style:min-row-height="0.5194in" style:use-optimal-row-height="false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1.327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5" style:family="table-row">
      <style:table-row-properties style:min-row-height="0.4131in" style:use-optimal-row-height="false" fo:keep-together="always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master-page-name="MP2" style:family="paragraph">
      <style:paragraph-properties fo:break-before="page" fo:text-align="center" fo:line-height="0.3472in"/>
    </style:style>
    <style:style style:name="T54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48" style:parent-style-name="Standard" style:list-style-name="WW8Num5" style:family="paragraph">
      <style:paragraph-properties fo:text-align="justify" fo:line-height="0.3472in"/>
    </style:style>
    <style:style style:name="T549" style:parent-style-name="預設段落字型" style:family="text">
      <style:text-properties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標楷體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list-style-name="WW8Num5" style:family="paragraph">
      <style:paragraph-properties fo:text-align="justify" fo:line-height="0.3472in"/>
    </style:style>
    <style:style style:name="T563" style:parent-style-name="預設段落字型" style:family="text">
      <style:text-properties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T565" style:parent-style-name="預設段落字型" style:family="text">
      <style:text-properties style:font-name-asian="標楷體" style:font-name-complex="標楷體" fo:font-size="14pt" style:font-size-asian="14pt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T567" style:parent-style-name="預設段落字型" style:family="text">
      <style:text-properties style:font-name-asian="標楷體" style:font-name-complex="標楷體" fo:font-size="14pt" style:font-size-asian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P575" style:parent-style-name="Standard" style:list-style-name="WW8Num5" style:family="paragraph">
      <style:paragraph-properties fo:text-align="justify" fo:line-height="0.3472in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2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3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size="14pt" style:font-size-asian="14pt"/>
    </style:style>
    <style:style style:name="T60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P611" style:parent-style-name="Standard" style:list-style-name="WW8Num5" style:family="paragraph">
      <style:paragraph-properties fo:text-align="justify" fo:line-height="0.3472in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-asian="Times New Roman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-asian="Times New Roman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9" style:parent-style-name="Standard" style:list-style-name="WW8Num5" style:family="paragraph">
      <style:paragraph-properties fo:text-align="justify" fo:line-height="0.3472in"/>
    </style:style>
    <style:style style:name="T630" style:parent-style-name="預設段落字型" style:family="text">
      <style:text-properties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size="14pt" style:font-size-asian="14pt"/>
    </style:style>
    <style:style style:name="P641" style:parent-style-name="Standard" style:list-style-name="WW8Num5" style:family="paragraph">
      <style:paragraph-properties fo:text-align="justify" fo:line-height="0.3472in"/>
    </style:style>
    <style:style style:name="T642" style:parent-style-name="預設段落字型" style:family="text">
      <style:text-properties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P646" style:parent-style-name="Standard" style:list-style-name="WW8Num5" style:family="paragraph">
      <style:paragraph-properties fo:text-align="justify" fo:line-height="0.3472in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49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3">
            <text:soft-page-break/>
            <text:p text:style-name="P348"><text:span text:style-name="T349">擅長領域</text:span><text:span text:style-name="T350">（</text:span><text:span text:style-name="T351">至多</text:span><text:span text:style-name="T352">2</text:span><text:span text:style-name="T353">項，限每項</text:span><text:span text:style-name="T354">15</text:span><text:span text:style-name="T355">字</text:span><text:span text:style-name="T3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3">
            <text:p text:style-name="P359">1.</text:p>
            <text:p text:style-name="P3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<text:span text:style-name="T364">教育理念</text:span><text:span text:style-name="T365">（請以一句話說明、形容，</text:span><text:span text:style-name="T366">限</text:span><text:span text:style-name="T367">50</text:span><text:span text:style-name="T368">字以內</text:span><text:span text:style-name="T3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教育精神</text:span><text:span text:style-name="T377">（包含教學理念、教學方法、教學建言，請以第</text:span><text:span text:style-name="T378">1</text:span><text:span text:style-name="T379">人稱書寫，</text:span><text:span text:style-name="T380">限</text:span><text:span text:style-name="T381">500</text:span><text:span text:style-name="T382">字以內</text:span><text:span text:style-name="T3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P389"><text:span text:style-name="T390">教育愛小故事</text:span><text:span text:style-name="T391">（請以第三人稱撰寫，</text:span><text:span text:style-name="T392"><text:s/></text:span><text:span text:style-name="T393">限</text:span><text:span text:style-name="T394">700</text:span><text:span text:style-name="T395">字以內</text:span><text:span text:style-name="T3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3">
            <text:p text:style-name="P399"><text:span text:style-name="T400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><text:span text:style-name="T404">得獎感言</text:span><text:span text:style-name="T405">（</text:span><text:span text:style-name="T406">限</text:span><text:span text:style-name="T407">700</text:span><text:span text:style-name="T408">字以內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3">
            <text:p text:style-name="P415"><text:span text:style-name="T416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推薦理由</text:p>
          </table:table-cell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聯絡人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聯絡電話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傳真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E-mail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13">
            <text:p text:style-name="P441"><text:span text:style-name="T442">初審直轄市、縣</text:span><text:span text:style-name="T443">(</text:span><text:span text:style-name="T444">市</text:span><text:span text:style-name="T445">)</text:span><text:span text:style-name="T446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初審單位</text:span></text:p>
          </table:table-cell>
          <table:table-cell table:style-name="TableCell451" table:number-columns-spanned="1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初審意見</text:p>
            <text:p text:style-name="P456"><text:span text:style-name="T457">(</text:span><text:span text:style-name="T458">900</text:span><text:span text:style-name="T459">字為限</text:span><text:span text:style-name="T460">)</text:span></text:p>
          </table:table-cell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聯絡人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傳真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E-mail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初審直轄市、縣（市）長<text:line-break/>（單位主管）簽章</text:p>
          </table:table-cell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><text:span text:style-name="T489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符合實施要點第三點第2或3款目次</text:p>
          </table:table-cell>
          <table:covered-table-cell/>
          <table:table-cell table:style-name="TableCell493" table:number-columns-spanned="7">
            <text:p text:style-name="Standard"><text:span text:style-name="T494">□</text:span><text:span text:style-name="T495">積極條件第</text:span><text:span text:style-name="T496"><text:s text:c="14"/></text:span><text:span text:style-name="T497">目</text:span></text:p>
            <text:p text:style-name="Standard"><text:span text:style-name="T498">□</text:span><text:span text:style-name="T499">特殊條件第</text:span><text:span text:style-name="T500"><text:s text:c="14"/></text:span><text:span text:style-name="T50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Standard"><text:span text:style-name="T503">實地訪查日期</text:span></text:p>
          </table:table-cell>
          <table:covered-table-cell/>
          <table:covered-table-cell/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訪查對象</text:span><text:span text:style-name="T509">（姓名、服務單位與職稱，</text:span></text:p>
            <text:p text:style-name="P510"><text:span text:style-name="T511">含標點符號限</text:span><text:span text:style-name="T512">100</text:span><text:span text:style-name="T513">字以內</text:span><text:span text:style-name="T514">）</text:span></text:p>
          </table:table-cell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訪查委員</text:span><text:span text:style-name="T521">（姓名、服務單位與職稱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訪查結果綜合評語</text:p>
            <text:p text:style-name="P527"><text:span text:style-name="T528">（</text:span><text:span text:style-name="T529">限</text:span><text:span text:style-name="T530">2,000</text:span><text:span text:style-name="T531">字以內</text:span><text:span text:style-name="T532">）</text:span></text:p>
          </table:table-cell>
          <table:covered-table-cell/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8"><text:span text:style-name="T540"><text:s text:c="41"/></text:span><text:span text:style-name="T541">填表說明</text:span><text:span text:style-name="T542"><text:s text:c="23"/></text:span><text:span text:style-name="T543">(110</text:span><text:span text:style-name="T544">年</text:span><text:span text:style-name="T545">12</text:span><text:span text:style-name="T546">月版</text:span><text:span text:style-name="T547">)</text:span></text:p>
      <text:list text:style-name="WW8Num5">
        <text:list-item text:start-value="1">
          <text:p text:style-name="P548"><text:span text:style-name="T549">各主管機關（單位）應依本實施要點所表列之推薦名額報送推薦人數，人數在</text:span><text:span text:style-name="T550">2</text:span><text:span text:style-name="T551">名以上者，</text:span><text:span text:style-name="T552">務必在「推薦順序」欄位內註明優先順序</text:span><text:span text:style-name="T553">（排序不得重複）</text:span><text:span text:style-name="T554">，以作為決審審議時之參考</text:span><text:span text:style-name="T555">，</text:span><text:span text:style-name="T556">並</text:span><text:span text:style-name="T557">請填寫</text:span><text:span text:style-name="T558">初審意見等欄位（</text:span><text:span text:style-name="T559">1</text:span><text:span text:style-name="T560">頁以內）</text:span><text:span text:style-name="T561">。</text:span></text:p>
        </text:list-item>
        <text:list-item>
          <text:p text:style-name="P562"><text:span text:style-name="T563">本表係以主關機關</text:span><text:span text:style-name="T564">(</text:span><text:span text:style-name="T565">單位</text:span><text:span text:style-name="T566">)</text:span><text:span text:style-name="T567">人員填報良師興國網表格內容角度為主，紙本報部資料請以</text:span><text:span text:style-name="T568">A4</text:span><text:span text:style-name="T569">提供</text:span><text:span text:style-name="T570">，各主管機關（單位）可依初審需求自行增加欄位</text:span><text:span text:style-name="T571">(</text:span><text:span text:style-name="T572">如推薦學校用印處</text:span><text:span text:style-name="T573">)</text:span><text:span text:style-name="T574">提供受薦人員使用。</text:span></text:p>
        </text:list-item>
        <text:list-item>
          <text:p text:style-name="P575"><text:span text:style-name="T576">為製作</text:span><text:span text:style-name="T577">師鐸獎芳名錄</text:span><text:span text:style-name="T578">及</text:span><text:span text:style-name="T579">獲獎者簡介資料於表揚典禮中播放</text:span><text:span text:style-name="T580">，請提供</text:span><text:span text:style-name="T581">近</text:span><text:span text:style-name="T582">5</text:span><text:span text:style-name="T583">年「彩色半身個人照</text:span><text:span text:style-name="T584">/</text:span><text:span text:style-name="T585">大頭照</text:span><text:span text:style-name="T586">」</text:span><text:span text:style-name="T587">1</text:span><text:span text:style-name="T588">張</text:span><text:span text:style-name="T589">(</text:span><text:span text:style-name="T590">檔案大小為</text:span><text:span text:style-name="T591">800KB</text:span><text:span text:style-name="T592">～</text:span><text:span text:style-name="T593">4MB)</text:span><text:span text:style-name="T594">及「與學生互動的照片」</text:span><text:span text:style-name="T595">2</text:span><text:span text:style-name="T596">張（</text:span><text:span text:style-name="T597">橫式、直式各</text:span><text:span text:style-name="T598">1</text:span><text:span text:style-name="T599">張</text:span><text:span text:style-name="T600">）之電子檔</text:span><text:span text:style-name="T601">(</text:span><text:span text:style-name="T602">檔案大小為</text:span><text:span text:style-name="T603"> </text:span><text:span text:style-name="T604">3MB</text:span><text:span text:style-name="T605">～</text:span><text:span text:style-name="T606">8MB)</text:span><text:span text:style-name="T607">，</text:span><text:span text:style-name="T608">檔案格式為</text:span><text:span text:style-name="T609">JPG</text:span><text:span text:style-name="T610">檔，照片清晰度要高，以大圖片尤佳。</text:span></text:p>
        </text:list-item>
        <text:list-item>
          <text:p text:style-name="P611"><text:span text:style-name="T612">請主管機關</text:span><text:span text:style-name="T613">(</text:span><text:span text:style-name="T614">單位</text:span><text:span text:style-name="T615">)</text:span><text:span text:style-name="T616">確實提醒受薦人員填寫此表，須</text:span><text:span text:style-name="T617">依各欄位填寫說明詳實填寫</text:span><text:span text:style-name="T618">，為避免初審單位填報系統時因字數過多時無法暫存</text:span><text:span text:style-name="T619">(</text:span><text:span text:style-name="T620">超過預設數</text:span><text:span text:style-name="T621">3</text:span><text:span text:style-name="T622">倍以上字數</text:span><text:span text:style-name="T623">)</text:span><text:span text:style-name="T624">或無法上傳檔案等問題，</text:span><text:span text:style-name="T625">提交之</text:span><text:span text:style-name="T626">電子檔須符合字數限制</text:span><text:span text:style-name="T627">（含空格、標點符號及英文字母），並同意授權由初審、決審機關潤飾，俾製作師鐸獎芳名錄及相關媒體宣傳資料。</text:span><text:span text:style-name="T628"><text:s/></text:span></text:p>
        </text:list-item>
        <text:list-item>
          <text:p text:style-name="P629"><text:span text:style-name="T630">從</text:span><text:span text:style-name="T631">109</text:span><text:span text:style-name="T632">年度起，師鐸獎填報作業改以線上化作業，請受薦人員提交之電子檔及紙本推薦表中</text:span><text:span text:style-name="T633">勿直接插入圖片或改變資料格式</text:span><text:span text:style-name="T634">，相關佐證與參考資料請擇要掃描成</text:span><text:span text:style-name="T635">pdf</text:span><text:span text:style-name="T636">檔，每位受薦人員可上傳</text:span><text:span text:style-name="T637">10</text:span><text:span text:style-name="T638">個佐證資料，每個佐證資料檔案大小限於</text:span><text:span text:style-name="T639">25mb</text:span><text:span text:style-name="T640">以內，檔名請簡述佐證資料內容。</text:span></text:p>
        </text:list-item>
        <text:list-item>
          <text:p text:style-name="P641"><text:span text:style-name="T642">推薦表之推薦單位（學校、民間團體、基金會）須撰寫推薦理由</text:span><text:span text:style-name="T643">；</text:span><text:span text:style-name="T644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</text:span><text:span text:style-name="T645">退件，請自留底稿。</text:span></text:p>
        </text:list-item>
        <text:list-item>
          <text:p text:style-name="P646"><text:span text:style-name="T647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48">http://excellentteacher.moe.edu.tw/</text:span></text:a><text:span text:style-name="T649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/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/>
      </text:list-level-style-number>
      <text:list-level-style-number text:level="3" text:style-name="WW_CharLFO6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/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text:style-name="WW_CharLFO13LVL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/>
      </text:list-level-style-number>
      <text:list-level-style-number text:level="2" style:num-suffix="、" style:num-format="一, 二, 三, ...">
        <style:list-level-properties text:space-before="0.4166in" text:min-label-width="0.5in"/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39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username</dc:creator>
    <meta:creation-date>2022-01-18T04:08:00Z</meta:creation-date>
    <dc:date>2022-01-18T04:08:00Z</dc:date>
    <meta:print-date>2020-01-02T11:0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5" meta:character-count="2575" meta:row-count="18" meta:non-whitespace-character-count="2195"/>
  </office:meta>
</office:document-meta>
</file>