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line-height="0.25in"/>
    </style:style>
    <style:style style:name="T167"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8" style:parent-style-name="預設段落字型" style:family="text">
      <style:text-properties style:font-name="新細明體" style:font-name-complex="Wingdings 2" fo:font-size="26pt" style:font-size-asian="26pt" style:font-size-complex="26pt"/>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P173" style:parent-style-name="內文" style:family="paragraph">
      <style:paragraph-properties fo:line-height="0.25in"/>
    </style:style>
    <style:style style:name="T17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5" style:parent-style-name="預設段落字型" style:family="text">
      <style:text-properties style:font-name="新細明體" style:font-name-complex="Wingdings 2" fo:font-size="26pt" style:font-size-asian="26pt" style:font-size-complex="26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P177" style:parent-style-name="內文" style:family="paragraph">
      <style:paragraph-properties fo:line-height="0.25in"/>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ableRow181" style:family="table-row">
      <style:table-row-properties style:min-row-height="0.531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預設段落字型" style:family="text">
      <style:text-properties style:font-name="標楷體" style:font-name-asian="標楷體" style:text-position="super 50%" fo:font-size="14pt" style:font-size-asian="14pt" style:font-size-complex="14pt"/>
    </style:style>
    <style:style style:name="T188" style:parent-style-name="預設段落字型" style:family="text">
      <style:text-properties style:font-name="標楷體" style:font-name-asian="標楷體" style:text-position="super 50%" fo:font-size="20pt" style:font-size-asian="20pt" style:font-size-complex="2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style>
    <style:style style:name="TableRow193" style:family="table-row">
      <style:table-row-properties style:min-row-height="0.3229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min-row-height="0.389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P219" style:parent-style-name="內文" style:family="paragraph">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soft-page-break/>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ext:soft-page-break/>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受推薦人接受推薦暨同<text:soft-page-break/>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text:span><text:soft-page-break/><text:span text:style-name="T161">集傑出校友個人資料，本資料僅供使用於傑出校友遴選聯絡作業及編輯本校傑出校友特刊，如有不刊登於傑出校友特刊之資料，請事先告知本校。另因校友會希望傑出校友提供個人資料</text:span><text:span text:style-name="T162">(</text:span><text:span text:style-name="T163">含聯絡資料</text:span><text:span text:style-name="T164">)</text:span><text:span text:style-name="T165">建檔，如果您願意提供個人資料給校友會，請在以下選項一併勾選。</text:span></text:p>
            <text:p text:style-name="P166"><text:span text:style-name="T167"></text:span><text:span text:style-name="T168"><text:s/></text:span><text:span text:style-name="T169">本人同意參與傑出校友選拔及提供個人之資料以供臺中市立臺中第二高級中等學</text:span></text:p>
            <text:p text:style-name="P170"><text:span text:style-name="T171"><text:s text:c="3"/></text:span><text:span text:style-name="T172">校使用。</text:span></text:p>
            <text:p text:style-name="P173"><text:span text:style-name="T174"></text:span><text:span text:style-name="T175"><text:s/></text:span><text:span text:style-name="T176">本人同意提供個人資料（含聯絡資料）給校友會。</text:span></text:p>
            <text:p text:style-name="P177"/>
            <text:p text:style-name="內文"><text:span text:style-name="T178">　　　　　　　　　　　　　　　</text:span><text:span text:style-name="T179">　　　　　　　　　　　</text:span><text:span text:style-name="T180">（受推薦校友親筆簽名）</text:span></text:p>
          </table:table-cell>
          <table:covered-table-cell/>
          <table:covered-table-cell/>
          <table:covered-table-cell/>
          <table:covered-table-cell/>
          <table:covered-table-cell/>
          <table:covered-table-cell/>
          <table:covered-table-cell/>
          <table:covered-table-cell/>
        </table:table-row>
        <text:soft-page-break/>
        <table:table-row table:style-name="TableRow181">
          <table:table-cell table:style-name="TableCell182" table:number-rows-spanned="3">
            <text:p text:style-name="P183">推薦者</text:p>
          </table:table-cell>
          <table:table-cell table:style-name="TableCell184" table:number-columns-spanned="2">
            <text:p text:style-name="P185">姓名</text:p>
          </table:table-cell>
          <table:covered-table-cell/>
          <table:table-cell table:style-name="TableCell186" table:number-columns-spanned="3">
            <text:p text:style-name="內文"><text:span text:style-name="T187">　　　　　　　　</text:span><text:span text:style-name="T188">（簽章）</text:span></text:p>
          </table:table-cell>
          <table:covered-table-cell/>
          <table:covered-table-cell/>
          <table:table-cell table:style-name="TableCell189" table:number-columns-spanned="2">
            <text:p text:style-name="P190">聯絡電話（公）</text:p>
          </table: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able:number-columns-spanned="2">
            <text:p text:style-name="P196">手機</text:p>
          </table:table-cell>
          <table:covered-table-cell/>
          <table:table-cell table:style-name="TableCell197" table:number-columns-spanned="3">
            <text:p text:style-name="P198"/>
          </table:table-cell>
          <table:covered-table-cell/>
          <table:covered-table-cell/>
          <table:table-cell table:style-name="TableCell199" table:number-columns-spanned="2">
            <text:p text:style-name="P200">電子信箱</text:p>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2">
            <text:p text:style-name="P206">地址</text:p>
          </table: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row>
      </table:table>
      <text:p text:style-name="內文"><text:span text:style-name="T209">推薦日期：請於</text:span><text:span text:style-name="T210">111</text:span><text:span text:style-name="T211">年</text:span><text:span text:style-name="T212">10</text:span><text:span text:style-name="T213">月底前提出推薦，於</text:span><text:span text:style-name="T214">11</text:span><text:span text:style-name="T215">中旬由傑出校友遴選委員會進行遴選，</text:span><text:span text:style-name="T216">12</text:span><text:span text:style-name="T217">月公佈遴選</text:span></text:p>
      <text:p text:style-name="P218">　　　　　結果，並於年度校慶大會公開表揚。</text:p>
      <text:p text:style-name="P219">推薦方式：請填寫推薦申請表格後，郵寄或E-mail至本校輔導室王小姐收，並請以E-mail方式寄</text:p>
      <text:p text:style-name="內文"><text:span text:style-name="T220">　　　　　送</text:span><text:span text:style-name="T221">word</text:span><text:span text:style-name="T222">檔及</text:span><text:span text:style-name="T223">2</text:span><text:span text:style-name="T224">吋照片電子檔，以便編輯遴選資料</text:span>。</text:p>
      <text:soft-page-break/>
      <text:p text:style-name="P225">報名地址：404臺中市北區英士路109號(臺中二中輔導室)</text:p>
      <text:p text:style-name="P226">電話：04-22021521#159王小姐</text:p>
      <text:p text:style-name="P22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3-04T07:35:00Z</meta:creation-date>
    <dc:date>2022-03-04T07:35:00Z</dc:date>
    <meta:print-date>2022-01-18T02:14:00Z</meta:print-date>
    <meta:template xlink:href="Normal" xlink:type="simple"/>
    <meta:editing-cycles>2</meta:editing-cycles>
    <meta:editing-duration>PT0S</meta:editing-duration>
    <meta:document-statistic meta:page-count="6" meta:paragraph-count="2" meta:word-count="155" meta:character-count="1037" meta:row-count="7" meta:non-whitespace-character-count="884"/>
  </office:meta>
</office:document-meta>
</file>