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0784in"/>
    </style:style>
    <style:style style:name="TableColumn23" style:family="table-column">
      <style:table-column-properties style:column-width="1.5048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1666in"/>
    </style:style>
    <style:style style:name="Table16" style:family="table">
      <style:table-properties style:width="10.4166in" fo:margin-left="0in" table:align="left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833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763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63in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763in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763in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63in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63in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763in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4763in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高級中學110學年度辦理均質化國中生美術才能探索成長營報名表</text:p>
      <text:p text:style-name="P2"/>
      <text:p text:style-name="內文"><text:span text:style-name="T3">校名：</text:span><text:span text:style-name="T4">_______________<text:s/></text:span><text:span text:style-name="T5">國民中學</text:span><text:span text:style-name="T6"><text:s text:c="5"/></text:span><text:span text:style-name="T7">承辦人</text:span><text:span text:style-name="T8">(</text:span><text:span text:style-name="T9">聯絡人</text:span><text:span text:style-name="T10">)</text:span><text:span text:style-name="T11">：</text:span><text:span text:style-name="T12"><text:s text:c="17"/></text:span><text:span text:style-name="T13"><text:s text:c="3"/></text:span><text:span text:style-name="T14">聯絡電話：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年級別</text:p>
          </table:table-cell>
          <table:table-cell table:style-name="TableCell32" table:number-rows-spanned="2">
            <text:p text:style-name="P33">學生姓名</text:p>
          </table:table-cell>
          <table:table-cell table:style-name="TableCell34" table:number-rows-spanned="2">
            <text:p text:style-name="P35">出生年月日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>家長姓名</text:p>
          </table:table-cell>
          <table:table-cell table:style-name="TableCell40" table:number-rows-spanned="2">
            <text:p text:style-name="P41">聯絡電話</text:p>
          </table:table-cell>
          <table:table-cell table:style-name="TableCell42" table:number-columns-spanned="3">
            <text:p text:style-name="P43">備<text:s text:c="4"/>註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用<text:s/>餐</text:p>
          </table:table-cell>
          <table:table-cell table:style-name="TableCell54">
            <text:p text:style-name="P55">美術班</text:p>
          </table:table-cell>
          <table:table-cell table:style-name="TableCell56">
            <text:p text:style-name="P57">其他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list text:style-name="LFO1" text:continue-numbering="true">
              <text:list-item>
                <text:p text:style-name="P74">葷<text:s/>□素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>是<text:s/>□<text:s/>否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葷<text:s/>□素</text:p>
              </text:list-item>
            </text:list>
          </table:table-cell>
          <table:table-cell table:style-name="TableCell96">
            <text:list text:style-name="LFO1" text:continue-numbering="true">
              <text:list-item>
                <text:p text:style-name="P97">是<text:s/>□<text:s/>否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1" text:continue-numbering="true">
              <text:list-item>
                <text:p text:style-name="P116">葷<text:s/>□素</text:p>
              </text:list-item>
            </text:list>
          </table:table-cell>
          <table:table-cell table:style-name="TableCell117">
            <text:list text:style-name="LFO1" text:continue-numbering="true">
              <text:list-item>
                <text:p text:style-name="P118">是<text:s/>□<text:s/>否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1" text:continue-numbering="true">
              <text:list-item>
                <text:p text:style-name="P137">葷<text:s/>□素</text:p>
              </text:list-item>
            </text:list>
          </table:table-cell>
          <table:table-cell table:style-name="TableCell138">
            <text:list text:style-name="LFO1" text:continue-numbering="true">
              <text:list-item>
                <text:p text:style-name="P139">是<text:s/>□<text:s/>否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1" text:continue-numbering="true">
              <text:list-item>
                <text:p text:style-name="P158">葷<text:s/>□素</text:p>
              </text:list-item>
            </text:list>
          </table:table-cell>
          <table:table-cell table:style-name="TableCell159">
            <text:list text:style-name="LFO1" text:continue-numbering="true">
              <text:list-item>
                <text:p text:style-name="P160">是<text:s/>□<text:s/>否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葷<text:s/>□素</text:p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>是<text:s/>□<text:s/>否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" text:continue-numbering="true">
              <text:list-item>
                <text:p text:style-name="P200">葷<text:s/>□素</text:p>
              </text:list-item>
            </text:list>
          </table:table-cell>
          <table:table-cell table:style-name="TableCell201">
            <text:list text:style-name="LFO1" text:continue-numbering="true">
              <text:list-item>
                <text:p text:style-name="P202">是<text:s/>□<text:s/>否</text:p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list text:style-name="LFO1" text:continue-numbering="true">
              <text:list-item>
                <text:p text:style-name="P221">葷<text:s/>□素</text:p>
              </text:list-item>
            </text:list>
          </table:table-cell>
          <table:table-cell table:style-name="TableCell222">
            <text:list text:style-name="LFO1" text:continue-numbering="true">
              <text:list-item>
                <text:p text:style-name="P223">是<text:s/>□<text:s/>否</text:p>
              </text:list-item>
            </text:list>
          </table:table-cell>
          <table:table-cell table:style-name="TableCell224">
            <text:p text:style-name="P225"/>
          </table:table-cell>
        </table:table-row>
      </table:table>
      <text:p text:style-name="內文"><text:span text:style-name="T226"><text:s text:c="8"/></text:span><text:span text:style-name="T22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中學110學年度辦理均質化國中生美術研習營報名表</dc:title>
    <dc:subject/>
    <meta:initial-creator>yuching</meta:initial-creator>
    <dc:creator>user</dc:creator>
    <meta:creation-date>2022-03-23T09:05:00Z</meta:creation-date>
    <dc:date>2022-03-23T09:05:00Z</dc:date>
    <meta:print-date>2017-11-23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