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line-height="0.1666in" fo:margin-right="0.3333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1.2993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5416in"/>
    </style:style>
    <style:style style:name="Table20" style:family="table">
      <style:table-properties style:width="6.83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0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74" style:family="table-row">
      <style:table-row-properties style:min-row-height="0.5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92" style:family="table-row">
      <style:table-row-properties style:min-row-height="0.7909i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09" style:parent-style-name="清單段落" style:family="paragraph">
      <style:paragraph-properties fo:margin-top="0.125in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line-height="0.2222in" fo:margin-left="0.5826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2" style:parent-style-name="內文" style:family="paragraph">
      <style:paragraph-properties fo:line-height="0.2222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9" style:parent-style-name="內文" style:family="paragraph">
      <style:paragraph-properties fo:line-height="0.2222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超連結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P147" style:parent-style-name="內文" style:family="paragraph">
      <style:paragraph-properties fo:line-height="0.2222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超連結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P154" style:parent-style-name="內文" style:family="paragraph">
      <style:paragraph-properties fo:line-height="0.2222in" fo:margin-left="0.3333in" fo:text-indent="0.2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學生海洋體驗</text:span><text:span text:style-name="T7">—</text:span><text:span text:style-name="T8">「愛海護生」の陸蟹復育課程</text:span><text:span text:style-name="T9">】</text:span></text:p>
      <text:p text:style-name="P10"><text:span text:style-name="T11">申請表</text:span></text:p>
      <text:p text:style-name="P12"><text:span text:style-name="T13">填表日期：</text:span><text:span text:style-name="T14">111</text:span><text:span text:style-name="T15">年</text:span><text:span text:style-name="T16">____</text:span><text:span text:style-name="T17">月</text:span><text:span text:style-name="T18">____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學校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教師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　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手機：</text:p>
            <text:p text:style-name="P51">市內：</text:p>
          </table:table-cell>
          <table:covered-table-cell/>
          <table:table-cell table:style-name="TableCell52">
            <text:p text:style-name="P53">施行班級<text:bookmark-start text:name="_Hlk91490767"/></text:p>
            <text:p text:style-name="P54"><text:span text:style-name="T55">(</text:span><text:span text:style-name="T56">可併班</text:span><text:span text:style-name="T57">)</text:span><text:bookmark-end text:name="_Hlk91490767"/></text:p>
          </table:table-cell>
          <table:table-cell table:style-name="TableCell58" table:number-columns-spanned="2">
            <text:p text:style-name="P59"><text:span text:style-name="T60">•</text:span><text:span text:style-name="T61">班級：</text:span><text:span text:style-name="T62"><text:s text:c="4"/></text:span><text:span text:style-name="T63">年</text:span><text:span text:style-name="T64"><text:s text:c="6"/></text:span><text:span text:style-name="T65">班</text:span></text:p>
            <text:p text:style-name="P66">•人數：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課程主題</text:span></text:p>
          </table:table-cell>
          <table:table-cell table:style-name="TableCell71" table:number-columns-spanned="5">
            <text:p text:style-name="P72"><text:span text:style-name="T73">「愛海護生」の陸蟹復育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</text:p>
            <text:p text:style-name="P77"><text:span text:style-name="T78">施行</text:span><text:span text:style-name="T79">時間</text:span></text:p>
          </table:table-cell>
          <table:table-cell table:style-name="TableCell80" table:number-columns-spanned="5">
            <text:p text:style-name="P81"><text:span text:style-name="T82">(</text:span><text:span text:style-name="T83">本欄由中心承辦人填寫</text:span><text:span text:style-name="T84">) <text:s text:c="7"/></text:span><text:span text:style-name="T85"><text:s/></text:span><text:span text:style-name="T86">111</text:span><text:span text:style-name="T87">年</text:span><text:span text:style-name="T88">____</text:span><text:span text:style-name="T89">月</text:span><text:span text:style-name="T90">____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教師</text:p>
            <text:p text:style-name="P95">簽章</text:p>
          </table:table-cell>
          <table:table-cell table:style-name="TableCell96">
            <text:p text:style-name="P97"/>
          </table:table-cell>
          <table:table-cell table:style-name="TableCell98">
            <text:p text:style-name="P99">主任</text:p>
            <text:p text:style-name="P100">簽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校長</text:p>
            <text:p text:style-name="P105">簽章</text:p>
          </table:table-cell>
          <table:table-cell table:style-name="TableCell106">
            <text:p text:style-name="P107"/>
          </table:table-cell>
        </table:table-row>
      </table:table>
      <text:p text:style-name="P108">◆填表注意事項：</text:p>
      <text:list text:style-name="LFO1">
        <text:list-item text:start-value="1">
          <text:p text:style-name="P109"><text:span text:style-name="T110">依據課程主題進行</text:span><text:span text:style-name="T111">「愛海護生」の陸蟹復育課程</text:span><text:span text:style-name="T112">，建議每場學</text:span><text:soft-page-break/><text:span text:style-name="T113">生人數限制在</text:span><text:span text:style-name="T114">20</text:span><text:span text:style-name="T115">人之內。</text:span></text:p>
        </text:list-item>
      </text:list>
      <text:p text:style-name="P116">因應戶外課程，請參加之教師及學生注意防曬、防護安全等事項宣導。</text:p>
      <text:list text:style-name="LFO1" text:continue-numbering="true">
        <text:list-item>
          <text:p text:style-name="P117"><text:span text:style-name="T118">有意願申請之學校請於</text:span><text:span text:style-name="T119">111</text:span><text:span text:style-name="T120">年</text:span><text:span text:style-name="T121">4</text:span><text:span text:style-name="T122">月</text:span><text:span text:style-name="T123">25</text:span><text:span text:style-name="T124">日前以本表單進行填報，依表單提交時間決定錄取順序。完成申請資料填寫，並經學校承辦人、主任及校長核章後</text:span><text:bookmark-start text:name="_Hlk91492675"/><text:span text:style-name="T125">回傳</text:span><text:span text:style-name="T126">PDF</text:span><text:span text:style-name="T127">掃描檔</text:span><text:bookmark-end text:name="_Hlk91492675"/><text:span text:style-name="T128">至承辦人信箱。</text:span><text:span text:style-name="T129">有關本計畫未盡事項歡迎詢問</text:span><text:span text:style-name="T130">活動承辦人。</text:span><text:span text:style-name="T131"><text:s text:c="2"/></text:span></text:p>
        </text:list-item>
      </text:list>
      <text:p text:style-name="P132"><text:span text:style-name="T133"><text:s text:c="3"/>●</text:span><text:span text:style-name="T134">屏東縣</text:span><text:span text:style-name="T135">戶外教育及海洋教育</text:span><text:span text:style-name="T136">中心</text:span><text:span text:style-name="T137"><text:s/></text:span><text:span text:style-name="T138">蔡凱玲老師。</text:span></text:p>
      <text:p text:style-name="P139"><text:span text:style-name="T140"><text:s text:c="3"/>●</text:span><text:span text:style-name="T141">TEL:(08)</text:span><text:a xlink:href="https://www.google.com/search?q=海濱國小&amp;oq=海濱國小&amp;aqs=chrome..69i57j0i512l3j0i30l5.2758j0j7&amp;sourceid=chrome&amp;ie=UTF-8" office:target-frame-name="_top" xlink:show="replace"><text:span text:style-name="T142">832-2244</text:span></text:a><text:span text:style-name="T143">*113</text:span><text:span text:style-name="T144">。</text:span><text:span text:style-name="T145"><text:s text:c="2"/></text:span><text:span text:style-name="T146"><text:s text:c="2"/></text:span></text:p>
      <text:p text:style-name="P147"><text:span text:style-name="T148"><text:s text:c="3"/>●</text:span><text:span text:style-name="T149">信箱</text:span><text:span text:style-name="T150">:</text:span><text:span text:style-name="T151"><text:s/></text:span><text:a xlink:href="mailto:kelly06281123@hbps.ptc.edu.tw" office:target-frame-name="_top" xlink:show="replace"><text:span text:style-name="T152">kelly06281123@hbps.ptc.edu.tw</text:span></text:a><text:span text:style-name="T153">。</text:span></text:p>
      <text:p text:style-name="P154"><text:span text:style-name="T155">本中心將於收件後，逐一安排後續課程執行事宜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1T00:55:00Z</meta:creation-date>
    <dc:date>2022-04-21T00:55:00Z</dc:date>
    <meta:print-date>2022-03-18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