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3-02-15T01:34:00Z</meta:creation-date>
    <dc:date>2023-02-15T01:34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6" meta:row-count="38" meta:non-whitespace-character-count="4574"/>
  </office:meta>
</office:document-meta>
</file>