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018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1.5118in" style:use-optimal-column-width="false"/>
    </style:style>
    <style:style style:name="TableColumn405" style:family="table-column">
      <style:table-column-properties style:column-width="0.0229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0222in" style:use-optimal-column-width="false"/>
    </style:style>
    <style:style style:name="TableColumn408" style:family="table-column">
      <style:table-column-properties style:column-width="1.275in" style:use-optimal-column-width="false"/>
    </style:style>
    <style:style style:name="TableColumn409" style:family="table-column">
      <style:table-column-properties style:column-width="0.4298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12" style:family="table-row">
      <style:table-row-properties style:min-row-height="0.3166in" style:use-optimal-row-height="false" fo:keep-together="always"/>
    </style:style>
    <style:style style:name="TableCell4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631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0.3104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470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fo:color="#666666"/>
    </style:style>
    <style:style style:name="T467" style:parent-style-name="預設段落字型" style:family="text">
      <style:text-properties fo:color="#666666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12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9" style:family="table-row">
      <style:table-row-properties style:min-row-height="0.6736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T513" style:parent-style-name="預設段落字型" style:family="text">
      <style:text-properties style:font-name="標楷體" style:font-name-complex="標楷體" fo:color="#666666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P517" style:parent-style-name="Standard" style:family="paragraph">
      <style:paragraph-properties style:line-height-at-least="0in"/>
      <style:text-properties style:font-name-asian="標楷體"/>
    </style:style>
    <style:style style:name="TableRow518" style:family="table-row">
      <style:table-row-properties style:min-row-height="0.3305in" style:use-optimal-row-height="false" fo:keep-together="always"/>
    </style:style>
    <style:style style:name="TableCell5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48" style:family="table-row">
      <style:table-row-properties style:min-row-height="0.784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in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0.4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3416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3" style:family="table-row">
      <style:table-row-properties style:min-row-height="0.725in" style:use-optimal-row-height="false" fo:keep-together="always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color="#666666"/>
    </style:style>
    <style:style style:name="T599" style:parent-style-name="預設段落字型" style:family="text">
      <style:text-properties fo:color="#666666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6" style:family="table-row">
      <style:table-row-properties style:min-row-height="0.4666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3319in" style:use-optimal-row-height="false" fo:keep-together="always"/>
    </style:style>
    <style:style style:name="TableCell63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9" style:family="table-row">
      <style:table-row-properties style:min-row-height="0.5194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5138in" style:use-optimal-row-height="false" fo:keep-together="always"/>
    </style:style>
    <style:style style:name="TableCell66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ableRow712" style:family="table-row">
      <style:table-row-properties style:min-row-height="0.5361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T719" style:parent-style-name="預設段落字型" style:family="text">
      <style:text-properties style:font-name="標楷體" style:font-name-asian="標楷體" style:font-name-complex="標楷體" fo:color="#666666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P723" style:parent-style-name="Standard" style:family="paragraph">
      <style:paragraph-properties style:line-height-at-least="0in"/>
    </style:style>
    <style:style style:name="TableRow724" style:family="table-row">
      <style:table-row-properties style:min-row-height="0.4791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fo:color="#666666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2" style:family="table-row">
      <style:table-row-properties style:min-row-height="0.6145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in"/>
    </style:style>
    <style:style style:name="T737" style:parent-style-name="預設段落字型" style:family="text">
      <style:text-properties fo:color="#666666"/>
    </style:style>
    <style:style style:name="T738" style:parent-style-name="預設段落字型" style:family="text">
      <style:text-properties fo:color="#666666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list-style-name="LFO32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Standard" style:list-style-name="LFO32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P414"><text:span text:style-name="T415">擅</text:span><text:span text:style-name="T416"><text:s text:c="2"/></text:span><text:span text:style-name="T417">長</text:span><text:span text:style-name="T418"><text:s text:c="2"/></text:span><text:span text:style-name="T419">領</text:span><text:span text:style-name="T420"><text:s text:c="2"/></text:span><text:span text:style-name="T421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<text:span text:style-name="T425">（至多</text:span><text:span text:style-name="T426">2</text:span><text:span text:style-name="T427">項，每項</text:span><text:span text:style-name="T428">字數含標點符號</text:span><text:span text:style-name="T429">限</text:span><text:span text:style-name="T430">15</text:span><text:span text:style-name="T431">字以內）</text:span></text:p>
            <text:p text:style-name="P432">1.</text:p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理</text:span><text:span text:style-name="T442"><text:s text:c="2"/></text:span><text:span text:style-name="T44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請以一句話說明、形容，</text:span><text:span text:style-name="T448">字數含標點符號</text:span><text:span text:style-name="T449">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</text:span><text:span text:style-name="T467">字數含標點符號</text:span><text:span text:style-name="T468">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</text:span><text:span text:style-name="T492">三</text:span><text:span text:style-name="T493">人稱撰寫，</text:span><text:span text:style-name="T494">字數含標點符號</text:span><text:span text:style-name="T495">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得</text:span><text:span text:style-name="T503"><text:s text:c="2"/></text:span><text:span text:style-name="T504">獎</text:span><text:span text:style-name="T505"><text:s text:c="2"/></text:span><text:span text:style-name="T506">感</text:span><text:span text:style-name="T507"><text:s text:c="2"/></text:span><text:span text:style-name="T50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<text:span text:style-name="T512">（</text:span><text:span text:style-name="T513">字數含標點符號</text:span><text:span text:style-name="T514">限</text:span><text:span text:style-name="T515">700</text:span><text:span text:style-name="T516">字以內）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推</text:span><text:span text:style-name="T522"><text:s text:c="2"/></text:span><text:span text:style-name="T523">薦</text:span><text:span text:style-name="T524"><text:s text:c="2"/></text:span><text:span text:style-name="T525">單</text:span><text:span text:style-name="T526"><text:s text:c="2"/></text:span><text:span text:style-name="T527">位</text:span><text:span text:style-name="T528"><text:s/></text:span><text:span text:style-name="T529">（學</text:span><text:span text:style-name="T530"><text:s/></text:span><text:span text:style-name="T531">校、民</text:span><text:span text:style-name="T532"><text:s/></text:span><text:span text:style-name="T533">間</text:span><text:span text:style-name="T534"><text:s/></text:span><text:span text:style-name="T535">團</text:span><text:span text:style-name="T536"><text:s/></text:span><text:span text:style-name="T537">體、基</text:span><text:span text:style-name="T538"><text:s/></text:span><text:span text:style-name="T539">金</text:span><text:span text:style-name="T540"><text:s/></text:span><text:span text:style-name="T54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2">
          <table:table-cell table:style-name="TableCell543">
            <text:p text:style-name="P544"><text:span text:style-name="T545">推薦單位</text:span></text:p>
          </table:table-cell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推薦理由</text:p>
          </table:table-cell>
          <table:table-cell table:style-name="TableCell551" table:number-columns-spanned="11">
            <text:p text:style-name="P552"><text:span text:style-name="T553">（</text:span><text:span text:style-name="T554">字數含標點符號</text:span><text:span text:style-name="T555">限</text:span><text:span text:style-name="T556">900</text:span><text:span text:style-name="T557">字以內）</text:span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聯絡電話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傳真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2">
            <text:p text:style-name="P580"><text:span text:style-name="T581">初</text:span><text:span text:style-name="T582"><text:s text:c="2"/></text:span><text:span text:style-name="T58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初審機關</text:span><text:span text:style-name="T588">(</text:span><text:span text:style-name="T589">單位</text:span><text:span text:style-name="T590">)</text:span></text:p>
          </table:table-cell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初審意見</text:p>
          </table:table-cell>
          <table:table-cell table:style-name="TableCell596" table:number-columns-spanned="11">
            <text:p text:style-name="P597"><text:span text:style-name="T598">（</text:span><text:span text:style-name="T599">字數含標點符號</text:span><text:span text:style-name="T600">限</text:span><text:span text:style-name="T601">900</text:span><text:span text:style-name="T602">字以內）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聯絡人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聯絡電話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傳真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初審機關（單位）首長簽章</text:p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實</text:span><text:span text:style-name="T633"><text:s text:c="2"/></text:span><text:span text:style-name="T634">地</text:span><text:span text:style-name="T635"><text:s text:c="2"/></text:span><text:span text:style-name="T636">訪</text:span><text:span text:style-name="T637"><text:s text:c="2"/></text:span><text:span text:style-name="T63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符合「師鐸獎評選及表揚活動實施要點」第3點第2款或第3款目次</text:p>
          </table:table-cell>
          <table:covered-table-cell/>
          <table:table-cell table:style-name="TableCell642" table:number-columns-spanned="7">
            <text:p text:style-name="Standard"><text:span text:style-name="T643">□</text:span><text:span text:style-name="T644">積極條件第</text:span><text:span text:style-name="T645"><text:s text:c="14"/></text:span><text:span text:style-name="T646">目</text:span></text:p>
            <text:p text:style-name="Standard"><text:span text:style-name="T647">□</text:span><text:span text:style-name="T648">特殊條件第</text:span><text:span text:style-name="T649"><text:s text:c="14"/></text:span><text:span text:style-name="T6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實地訪查日期</text:span></text:p>
          </table:table-cell>
          <table:covered-table-cell/>
          <table:table-cell table:style-name="TableCell654">
            <text:p text:style-name="Standard"><text:span text:style-name="T655"><text:s text:c="3"/></text:span><text:span text:style-name="T656"><text:s text:c="4"/></text:span><text:span text:style-name="T657">年</text:span><text:span text:style-name="T658"><text:s text:c="5"/></text:span><text:span text:style-name="T659">月</text:span><text:span text:style-name="T660"><text:s text:c="5"/></text:span><text:span text:style-name="T661">日</text:span></text:p>
          </table:table-cell>
        </table:table-row>
        <table:table-row table:style-name="TableRow662">
          <table:table-cell table:style-name="TableCell663" table:number-columns-spanned="2">
            <text:p text:style-name="P664">已查證「師鐸獎評選及表揚活動實施要點」第3點第4款各目情形</text:p>
          </table:table-cell>
          <table:covered-table-cell/>
          <table:table-cell table:style-name="TableCell665" table:number-columns-spanned="10">
            <text:p text:style-name="P666"><text:span text:style-name="T667">□</text:span><text:span text:style-name="T668">已查證無</text:span><text:span text:style-name="T669">「師鐸獎評選及表揚活動實施要點」</text:span><text:span text:style-name="T670">第</text:span><text:span text:style-name="T671">3</text:span><text:span text:style-name="T672">點第</text:span><text:span text:style-name="T673">4</text:span><text:span text:style-name="T674">款消極條件各目情形之一</text:span><text:span text:style-name="T675">(</text:span><text:span text:style-name="T676">含尚在調查階段者</text:span><text:span text:style-name="T677">)</text:span><text:span text:style-name="T678">：</text:span><text:span text:style-name="T679">1.</text:span><text:span text:style-name="T680">曾體罰學生。</text:span><text:span text:style-name="T681">2.</text:span><text:span text:style-name="T682">曾參加校內外不當補習。</text:span><text:span text:style-name="T683">3.</text:span><text:span text:style-name="T684">具有教師法第</text:span><text:span text:style-name="T685">14</text:span><text:span text:style-name="T686">條至第</text:span><text:span text:style-name="T687">16</text:span><text:span text:style-name="T688">條、第</text:span><text:span text:style-name="T689">18</text:span><text:span text:style-name="T690">條、第</text:span><text:span text:style-name="T691">19</text:span><text:span text:style-name="T692">條或第</text:span><text:span text:style-name="T693">21</text:span><text:span text:style-name="T694">條所定情事之一。</text:span><text:span text:style-name="T695">4.</text:span><text:span text:style-name="T696">具有教</text:span><text:span text:style-name="T697">育人員任用條例第</text:span><text:span text:style-name="T698">31</text:span><text:span text:style-name="T699">條第</text:span><text:span text:style-name="T700">1</text:span><text:span text:style-name="T701">項各款所定情事之一。</text:span><text:span text:style-name="T702">5.</text:span><text:span text:style-name="T703">曾任教保員、助理教保員、運動教練、軍訓教官或護理教師、校長或園長，而具有法規所定不適任之情事。</text:span><text:span text:style-name="T704">6.</text:span><text:span text:style-name="T705">曾受刑事處罰、緩起訴處分、懲戒處分，或最近</text:span><text:span text:style-name="T706">5</text:span><text:span text:style-name="T707">年內受申誡以上之懲處。</text:span><text:span text:style-name="T708">7.</text:span><text:span text:style-name="T709">曾違反學術倫理。</text:span><text:span text:style-name="T710">8.</text:span><text:span text:style-name="T71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訪查對象</text:span></text:p>
          </table:table-cell>
          <table:covered-table-cell/>
          <table:table-cell table:style-name="TableCell716" table:number-columns-spanned="10">
            <text:p text:style-name="P717"><text:span text:style-name="T718">（姓名、服務單位與職稱，</text:span><text:span text:style-name="T719">字數含標點符號</text:span><text:span text:style-name="T720">限</text:span><text:span text:style-name="T721">100</text:span><text:span text:style-name="T722">字以內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訪查委員</text:span></text:p>
          </table:table-cell>
          <table:covered-table-cell/>
          <table:table-cell table:style-name="TableCell728" table:number-columns-spanned="10">
            <text:p text:style-name="P729"><text:span text:style-name="T730">（姓名、服務單位與職稱）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訪查結果綜合評語</text:p>
          </table:table-cell>
          <table:covered-table-cell/>
          <table:table-cell table:style-name="TableCell735" table:number-columns-spanned="10">
            <text:p text:style-name="P736"><text:span text:style-name="T737">（</text:span><text:span text:style-name="T738">字數含標點符號</text:span><text:span text:style-name="T739">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2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 text:c="2"/></text:span></text:p>
              </text:list-item>
              <text:list-item>
                <text:p text:style-name="P777"><text:span text:style-name="T778">請由初審機關</text:span><text:span text:style-name="T779">(</text:span><text:span text:style-name="T780">單位</text:span><text:span text:style-name="T781">)</text:span><text:span text:style-name="T782">人員將本表內容、照片、佐證資料等檔案統一上傳至良師興國管理系統</text:span><text:span text:style-name="T783">(</text:span><text:span text:style-name="T784">https://eduteawebnew.mcu.edu.tw/tracko/login)</text:span><text:span text:style-name="T785">，並於送出前再次確認各項欄位資料之完整性及皆已確實完成填寫。</text:span></text:p>
              </text:list-item>
              <text:list-item>
                <text:p text:style-name="P786"><text:span text:style-name="T78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3-02-20T05:57:00Z</meta:creation-date>
    <dc:date>2023-02-20T05:57:00Z</dc:date>
    <meta:template xlink:href="Normal" xlink:type="simple"/>
    <meta:editing-cycles>2</meta:editing-cycles>
    <meta:editing-duration>PT60S</meta:editing-duration>
    <meta:document-statistic meta:page-count="4" meta:paragraph-count="5" meta:word-count="395" meta:character-count="2648" meta:row-count="18" meta:non-whitespace-character-count="2258"/>
  </office:meta>
</office:document-meta>
</file>