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0" style:parent-style-name="Textbody" style:family="paragraph">
      <style:paragraph-properties fo:text-align="end" style:line-height-at-least="0in" fo:margin-right="0.0631in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9375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/>
    </style:style>
    <style:style style:name="TableRow70" style:family="table-row">
      <style:table-row-properties style:min-row-height="0.8666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style:line-height-at-least="0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458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647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666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90%"/>
    </style:style>
    <style:style style:name="T19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1" style:family="table-row">
      <style:table-row-properties style:min-row-height="0.7388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0833in" fo:margin-bottom="0.0833in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675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style:line-height-at-least="0in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675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694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1.152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text-align="justify" fo:margin-top="0.0833in" fo:margin-bottom="0.0833in" style:line-height-at-least="0in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5416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729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458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2.0083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P348" style:parent-style-name="Textbody" style:list-style-name="LFO1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Textbody" style:list-style-name="LFO1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9" style:parent-style-name="Textbody" style:list-style-name="LFO1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/>
    </style:style>
    <style:style style:name="P36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3.3638in" style:use-optimal-row-height="false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7083in" style:use-optimal-row-height="false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3.4666in" style:use-optimal-row-height="false"/>
    </style:style>
    <style:style style:name="TableCell42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9916in"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2222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fo:font-weight="bold" style:font-weight-asian="bold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4.4416in" style:use-optimal-row-height="false"/>
    </style:style>
    <style:style style:name="TableCell45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Textbody" style:family="paragraph">
      <style:paragraph-properties style:line-height-at-least="0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8666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2</text:span><text:span text:style-name="T17">年</text:span><text:span text:style-name="T18"><text:s/></text:span><text:span text:style-name="T19">第</text:span><text:span text:style-name="T20"><text:s/>18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text:span text:style-name="T38">【範例</text:span><text:span text:style-name="T39">】</text:span></text:p>
            <text:p text:style-name="P40"/>
            <text:p text:style-name="P41"><text:span text:style-name="T42">填寫日期：　　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</text:span><text:span text:style-name="T51">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出生</text:p>
            <text:p text:style-name="P56"><text:span text:style-name="T57">日期</text:span></text:p>
          </table:table-cell>
          <table:covered-table-cell/>
          <table:table-cell table:style-name="TableCell58" table:number-columns-spanned="2">
            <text:p text:style-name="P59">民國<text:s text:c="3"/>年<text:s text:c="3"/>月<text:s text:c="3"/>日</text:p>
          </table:table-cell>
          <table:covered-table-cell/>
          <table:table-cell table:style-name="TableCell60">
            <text:p text:style-name="P61"><text:span text:style-name="T62">年</text:span><text:span text:style-name="T63"><text:s/></text:span><text:span text:style-name="T64">齡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  <text:p text:style-name="P69">半年內「個人正面半身彩色照片」1張(電子檔)，檔案格式JPG，檔案大小800KB-4MB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國民</text:span><text:span text:style-name="T74">身分證統一編號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聯絡</text:span></text:p>
            <text:p text:style-name="P80"><text:span text:style-name="T81">電話</text:span></text:p>
          </table:table-cell>
          <table:covered-table-cell/>
          <table:table-cell table:style-name="TableCell82" table:number-columns-spanned="2">
            <text:p text:style-name="P83">(日) <text:s/></text:p>
            <text:p text:style-name="P84">(夜)</text:p>
            <text:p text:style-name="P85">(手機) <text:s text:c="14"/></text:p>
            <text:p text:style-name="P86"><text:span text:style-name="T87">E-mail</text:span><text:span text:style-name="T88">：</text:span></text:p>
          </table:table-cell>
          <table:covered-table-cell/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 table:number-columns-spanned="2">
            <text:p text:style-name="P95">□男<text:s text:c="2"/></text:p>
            <text:p text:style-name="P96">□女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通</text:span><text:span text:style-name="T102">訊</text:span><text:span text:style-name="T103">地</text:span><text:span text:style-name="T104">址</text:span></text:p>
            <text:p text:style-name="P105"><text:span text:style-name="T106">(</text:span><text:span text:style-name="T107">請詳填郵遞區號及里鄰</text:span><text:span text:style-name="T108">)</text:span></text:p>
          </table:table-cell>
          <table:covered-table-cell/>
          <table:table-cell table:style-name="TableCell109" table:number-columns-spanned="9">
            <text:p text:style-name="P110">□□□□□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最近</text:span><text:span text:style-name="T116">3</text:span><text:span text:style-name="T117">年內是否曾獲本要點或教育部其他相關獎勵</text:span><text:span text:style-name="T118">:</text:span><text:span text:style-name="T119"><text:s/>□</text:span><text:span text:style-name="T120">是</text:span><text:span text:style-name="T121"><text:s text:c="2"/>□</text:span><text:span text:style-name="T122">否</text:span><text:span text:style-name="T123"><text:s/></text:span><text:span text:style-name="T124">本人簽章</text:span><text:span text:style-name="T125"><text:s text:c="11"/></text:span><text:span text:style-name="T126"><text:s/></text:span><text:span text:style-name="T1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過去</text:span><text:span text:style-name="T132">(</text:span><text:span text:style-name="T133">民國</text:span><text:span text:style-name="T134">95</text:span><text:span text:style-name="T135">年第</text:span><text:span text:style-name="T136">1</text:span><text:span text:style-name="T137">屆起</text:span><text:span text:style-name="T138">)</text:span><text:span text:style-name="T139">是否曾獲教育奉獻獎</text:span><text:span text:style-name="T140">:<text:s/></text:span><text:span text:style-name="T141">□</text:span><text:span text:style-name="T142">是</text:span><text:span text:style-name="T143">(</text:span><text:span text:style-name="T144">第</text:span><text:span text:style-name="T145"><text:s text:c="5"/></text:span><text:span text:style-name="T146">屆</text:span><text:span text:style-name="T147">) <text:s/>□</text:span><text:span text:style-name="T148">否</text:span><text:span text:style-name="T149"><text:s/></text:span><text:span text:style-name="T1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如獲當選是否願意接受媒體採訪：</text:span><text:span text:style-name="T155">□</text:span><text:span text:style-name="T156">是（並同意本部將</text:span><text:span text:style-name="T157">□</text:span><text:span text:style-name="T158">日間電話</text:span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最</text:span><text:span text:style-name="T172">高學歷</text:span><text:span text:style-name="T173">(</text:span><text:span text:style-name="T174">請填學校及系所全稱</text:span><text:span text:style-name="T175">/</text:span><text:span text:style-name="T176">學位</text:span><text:span text:style-name="T177">)</text:span>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國立臺灣師範大學教育研究所碩士</text:span><text:span text:style-name="T182">)</text:span></text:p>
          </table:table-cell>
          <table:covered-table-cell/>
          <table:covered-table-cell/>
          <table:covered-table-cell/>
          <table:table-cell table:style-name="TableCell183" table:number-rows-spanned="5">
            <text:p text:style-name="P184"><text:span text:style-name="T185">經</text:span><text:span text:style-name="T186"><text:s/></text:span><text:span text:style-name="T187">歷</text:span></text:p>
            <text:p text:style-name="P188"><text:span text:style-name="T189">(</text:span><text:span text:style-name="T190">最多</text:span><text:span text:style-name="T191">5</text:span><text:span text:style-name="T192">項，</text:span><text:span text:style-name="T193">每項</text:span><text:span text:style-name="T194">30</text:span><text:span text:style-name="T195">字</text:span><text:span text:style-name="T196">以內</text:span><text:span text:style-name="T197">)</text:span></text:p>
          </table:table-cell>
          <table:table-cell table:style-name="TableCell198" table:number-columns-spanned="4" table:number-rows-spanned="5">
            <text:p text:style-name="P199">1.</text:p>
            <text:p text:style-name="P200"/>
            <text:p text:style-name="P201">2.</text:p>
            <text:p text:style-name="P202"/>
            <text:p text:style-name="P203">3.</text:p>
            <text:p text:style-name="P204"/>
            <text:p text:style-name="P205">4.</text:p>
            <text:p text:style-name="P206"/>
            <text:soft-page-break/>
            <text:p text:style-name="P207">5.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原服務</text:span><text:span text:style-name="T215">學校</text:span><text:span text:style-name="T216">(</text:span><text:span text:style-name="T217">請填全稱</text:span><text:span text:style-name="T218">)</text:span></text:p>
          </table:table-cell>
          <table:covered-table-cell/>
          <table:table-cell table:style-name="TableCell219" table:number-columns-spanned="4">
            <text:p text:style-name="P220"><text:span text:style-name="T221">(</text:span><text:span text:style-name="T222">例：新北市瑞芳區瑞芳國民小學</text:span><text:span text:style-name="T223">)</text:span>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身分別</text:p>
          </table:table-cell>
          <table:covered-table-cell/>
          <table:table-cell table:style-name="TableCell229" table:number-columns-spanned="4">
            <text:p text:style-name="P230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2">
            <text:p text:style-name="P235">職稱</text:p>
          </table:table-cell>
          <table:covered-table-cell/>
          <table:table-cell table:style-name="TableCell236" table:number-columns-spanned="4">
            <text:p text:style-name="P237"><text:span text:style-name="T238">(</text:span><text:span text:style-name="T239">例：教師兼主任</text:span><text:span text:style-name="T240">)</text:span>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退休</text:span><text:span text:style-name="T250">/</text:span><text:span text:style-name="T251">離職日期</text:span></text:p>
          </table:table-cell>
          <table:covered-table-cell/>
          <table:table-cell table:style-name="TableCell252" table:number-columns-spanned="4">
            <text:p text:style-name="P253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退休</text:span><text:span text:style-name="T260">/</text:span><text:span text:style-name="T261">離職</text:span><text:span text:style-name="T262">後</text:span><text:span text:style-name="T263">從事教育奉獻年</text:span><text:span text:style-name="T264">資</text:span></text:p>
          </table:table-cell>
          <table:covered-table-cell/>
          <table:table-cell table:style-name="TableCell265" table:number-columns-spanned="5">
            <text:p text:style-name="P266">共計<text:s text:c="2"/>年<text:s text:c="2"/>月</text:p>
            <text:p text:style-name="P267">(<text:span text:style-name="T268">退休</text:span><text:span text:style-name="T269">/</text:span><text:span text:style-name="T270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符合「教育奉獻獎選拔及表揚要點」</text:span><text:span text:style-name="T274">第</text:span><text:span text:style-name="T275">3</text:span><text:span text:style-name="T276">點第</text:span><text:span text:style-name="T277"><text:s text:c="4"/></text:span><text:span text:style-name="T278">款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/></text:span><text:span text:style-name="T284">人</text:span><text:span text:style-name="T285"><text:s/></text:span><text:span text:style-name="T286">簡</text:span><text:span text:style-name="T287"><text:s/></text:span><text:span text:style-name="T288">介</text:span><text:span text:style-name="T289"><text:s/>(</text:span><text:span text:style-name="T290">包括經歷與現職工作</text:span><text:span text:style-name="T291">)</text:span></text:p>
            <text:p text:style-name="P292"><text:span text:style-name="T293">※</text:span><text:span text:style-name="T294">請以第三人稱撰寫（請勿用本人、本縣、本校等字樣）</text:span><text:span text:style-name="T295">，並同意授權由初審、複審機關潤飾，俾製作芳名錄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※本欄位填寫說明：</text:p>
            <text:list text:style-name="LFO1" text:continue-numbering="true">
              <text:list-item>
                <text:p text:style-name="P348"><text:span text:style-name="T349">請分點條列說明，</text:span><text:span text:style-name="T350">以第三人稱撰寫（請勿用本人、本縣、本校等字樣）</text:span><text:span text:style-name="T351">，並同意授權由初審、複審機關潤飾，俾製作芳名錄。</text:span></text:p>
              </text:list-item>
              <text:list-item>
                <text:p text:style-name="P352"><text:span text:style-name="T353">請簡述教育奉獻工作具體內容，勿僅填寫工作單位及職稱，另</text:span><text:span text:style-name="T354">退休</text:span><text:span text:style-name="T355">/<text:s/></text:span><text:span text:style-name="T356">離職前事蹟請勿填入本欄位</text:span><text:span text:style-name="T357">。</text:span></text:p>
              </text:list-item>
              <text:list-item>
                <text:p text:style-name="P358">請勿填寫有給職事蹟。</text:p>
              </text:list-item>
              <text:list-item>
                <text:p text:style-name="P359"><text:span text:style-name="T360">字數限制：</text:span><text:span text:style-name="T361">含標點符號</text:span><text:span text:style-name="T362">1,000</text:span><text:span text:style-name="T363">字以內</text:span><text:span text:style-name="T3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※佐證資料說明：</text:p>
            <text:list text:style-name="LFO2" text:continue-numbering="true">
              <text:list-item>
                <text:p text:style-name="P367"><text:span text:style-name="T368">請掃描成</text:span><text:span text:style-name="T369">pdf</text:span><text:span text:style-name="T370">檔，可上傳</text:span><text:span text:style-name="T371">10</text:span><text:span text:style-name="T372">個佐證資料，單個佐證資料檔案大小不超過</text:span><text:span text:style-name="T373">10MB</text:span><text:span text:style-name="T374">，總檔案大小不超過</text:span><text:span text:style-name="T375">40MB</text:span><text:span text:style-name="T376">，檔名請簡述佐證資料內容</text:span><text:span text:style-name="T377">(</text:span><text:span text:style-name="T378">說明含標點符號</text:span><text:span text:style-name="T379">20</text:span><text:span text:style-name="T380">字以內</text:span><text:span text:style-name="T381">)</text:span><text:span text:style-name="T382"><text:s/></text:span><text:span text:style-name="T383">。</text:span></text:p>
              </text:list-item>
              <text:list-item>
                <text:p text:style-name="P384"><text:span text:style-name="T385">如僅有紙本檔，為利初審縣市政府掃描上傳電子檔，請以</text:span><text:span text:style-name="T386">A4</text:span><text:span text:style-name="T387">大小列印並以燕尾夾固定，</text:span><text:soft-page-break/><text:span text:style-name="T388">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89">
          <table:table-cell table:style-name="TableCell390" table:number-columns-spanned="7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一、</text:p>
            <text:p text:style-name="P404">二、</text:p>
            <text:p text:style-name="P405">三、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1">
            <text:p text:style-name="P408"><text:span text:style-name="T409">教育理念</text:span><text:span text:style-name="T410">（含標點符號</text:span><text:span text:style-name="T411">100</text:span><text:span text:style-name="T412">字以內</text:span><text:span text:style-name="T413">）</text:span><text:span text:style-name="T414">：</text:span></text:p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9">
          <table:table-cell table:style-name="TableCell420" table:number-rows-spanned="2">
            <text:p text:style-name="P421">推薦單位</text:p>
            <text:p text:style-name="P422">(機關學校、民間團體、基金會)</text:p>
          </table:table-cell>
          <table:table-cell table:style-name="TableCell423">
            <text:p text:style-name="P424">名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推薦理由</text:span>（含標點符號<text:span text:style-name="T430">9</text:span><text:span text:style-name="T431">00</text:span><text:span text:style-name="T432">字以內</text:span>）</text:p>
          </table:table-cell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聯絡人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聯絡</text:p>
            <text:p text:style-name="P444">方式</text:p>
          </table:table-cell>
          <table:table-cell table:style-name="TableCell445" table:number-columns-spanned="3">
            <text:p text:style-name="P446">電話：</text:p>
            <text:p text:style-name="P447">傳真：<text:s text:c="12"/></text:p>
            <text:p text:style-name="P448"><text:span text:style-name="T449">E-mail</text:span><text:span text:style-name="T450">：</text:span>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推薦單位</text:span><text:span text:style-name="T454">負責人</text:span><text:span text:style-name="T455">簽章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ext:soft-page-break/>
        <table:table-row table:style-name="TableRow458">
          <table:table-cell table:style-name="TableCell459" table:number-rows-spanned="2">
            <text:p text:style-name="P460"><text:span text:style-name="T461">初審縣市</text:span><text:span text:style-name="T462">政府</text:span></text:p>
          </table:table-cell>
          <table:table-cell table:style-name="TableCell463" table:number-columns-spanned="6">
            <text:p text:style-name="P464"><text:span text:style-name="T465">初審意見</text:span><text:span text:style-name="T466">（含標點符號</text:span><text:span text:style-name="T467">1,000</text:span><text:span text:style-name="T468">字以內</text:span><text:span text:style-name="T469">）：</text:span>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初審縣市政府推薦順序</text:p>
            <text:p text:style-name="P481"><text:span text:style-name="T482">(</text:span><text:span text:style-name="T483">排序不得重複</text:span><text:span text:style-name="T484">)</text:span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聯絡人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聯絡</text:p>
            <text:p text:style-name="P495">方式</text:p>
          </table:table-cell>
          <table:table-cell table:style-name="TableCell496" table:number-columns-spanned="3">
            <text:p text:style-name="P497">電話：<text:s text:c="19"/></text:p>
            <text:p text:style-name="P498">傳真：<text:s text:c="12"/></text:p>
            <text:p text:style-name="P499">E-mail：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初審縣市政府</text:span><text:span text:style-name="T503">主管簽章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3-02-22T02:39:00Z</meta:creation-date>
    <dc:date>2023-02-22T02:39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99" meta:character-count="1332" meta:row-count="9" meta:non-whitespace-character-count="1135"/>
  </office:meta>
</office:document-meta>
</file>