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6" style:parent-style-name="清單段落" style:list-style-name="LFO2" style:family="paragraph">
      <style:paragraph-properties fo:text-align="justify" fo:margin-left="0.8048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margin-left="0.9583in" fo:text-indent="-0.2916in">
        <style:tab-stops/>
      </style:paragraph-properties>
    </style:style>
    <style:style style:name="T21" style:parent-style-name="預設段落字型" style:family="text">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4"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5" style:parent-style-name="清單段落" style:list-style-name="LFO4" style:family="paragraph">
      <style:paragraph-properties fo:text-align="justify" fo:margin-left="0.9583in" fo:text-indent="-0.2916in">
        <style:tab-stops/>
      </style:paragraph-properties>
    </style:style>
    <style:style style:name="T26" style:parent-style-name="預設段落字型" style:family="text">
      <style:text-properties style:font-name="標楷體" style:font-name-asian="標楷體" fo:color="#000000" fo:font-size="14pt" style:font-size-asian="14pt" style:font-size-complex="12pt"/>
    </style:style>
    <style:style style:name="P27" style:parent-style-name="清單段落" style:list-style-name="LFO4" style:family="paragraph">
      <style:paragraph-properties fo:text-align="justify" fo:margin-left="0.9583in" fo:text-indent="-0.2916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3"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4" style:parent-style-name="清單段落" style:list-style-name="LFO2" style:family="paragraph">
      <style:paragraph-properties fo:text-align="justify" fo:margin-left="0.8048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7"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text-align="justify"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6" style:family="paragraph">
      <style:paragraph-properties fo:text-align="justify" fo:margin-left="0.8048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1"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margin-left="0.4166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margin-left="0.4166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7" style:parent-style-name="清單段落" style:list-style-name="LFO8" style:family="paragraph">
      <style:paragraph-properties fo:text-align="justify" fo:margin-left="0.8048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text-align="justify"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清單段落" style:list-style-name="LFO9" style:family="paragraph">
      <style:paragraph-properties fo:text-align="justify" fo:margin-left="0.8055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8" style:parent-style-name="清單段落" style:list-style-name="LFO1" style:family="paragraph">
      <style:paragraph-properties fo:text-align="justify" fo:margin-left="0.3888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fo:text-align="justify"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text-align="justify"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清單段落" style:list-style-name="LFO1" style:family="paragraph">
      <style:paragraph-properties fo:text-align="justify"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21"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2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2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24"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text-align="justify" fo:margin-left="0.4166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list-style-name="LFO12" style:family="paragraph">
      <style:paragraph-properties fo:text-align="justify" fo:margin-left="0.8048in" fo:text-indent="-0.5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12" style:family="paragraph">
      <style:paragraph-properties fo:text-align="justify" fo:margin-left="0.8048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53" style:parent-style-name="清單段落" style:list-style-name="LFO1" style:family="paragraph">
      <style:paragraph-properties fo:text-align="justify" fo:margin-left="0.4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3" style:family="paragraph">
      <style:paragraph-properties fo:text-align="justify" fo:margin-left="0.8048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8" style:parent-style-name="清單段落" style:list-style-name="LFO1" style:family="paragraph">
      <style:paragraph-properties fo:text-align="justify" fo:margin-left="0.4166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4" style:family="paragraph">
      <style:paragraph-properties fo:text-align="justify" fo:margin-left="0.8111in" fo:text-indent="-0.583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14" style:family="paragraph">
      <style:paragraph-properties fo:text-align="justify" fo:margin-left="0.8111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14" style:family="paragraph">
      <style:paragraph-properties fo:text-align="justify" fo:margin-left="0.8111in" fo:text-indent="-0.5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text-align="justify" fo:margin-left="0.4166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5" style:family="paragraph">
      <style:paragraph-properties fo:text-align="justify" fo:margin-left="0.8111in" fo:text-indent="-0.583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5" style:family="paragraph">
      <style:paragraph-properties fo:text-align="justify" fo:margin-left="0.8111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fo:text-align="justify" fo:margin-left="0.4166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fo:text-align="justify" fo:margin-left="0.4166in" fo:text-indent="-0.583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9" style:parent-style-name="清單段落" style:list-style-name="LFO1" style:family="paragraph">
      <style:paragraph-properties fo:text-align="justify" fo:margin-left="0.4166in" fo:text-indent="-0.5833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1" style:family="paragraph">
      <style:paragraph-properties fo:text-align="justify" fo:margin-left="0.4166in" fo:text-indent="-0.58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text:span><text:soft-page-break/><text:span text:style-name="T11">務之教師，其經營商業、執行業務及兼課、兼職範圍、限制及程序，依公務員服務法第二十六條第一項規定，由各該主管機關定之。</text:span><text:bookmark-end text:name="_Hlk106019937"/></text:p>
        </text:list-item>
        <text:list-item>
          <text:p text:style-name="P12">教師不得經營商業。但依第五點第二項、第三項及第九項規定兼任董事、監察人或獨立董事者，不在此限。</text:p>
        </text:list-item>
      </text:list>
      <text:p text:style-name="P13">前項經營商業，包括依公司法擔任<text:soft-page-break/>公司發起人或公司負責人、依商業登記法擔任商業負責人，或依其他法令擔任以營利為目的之事業負責人、董事、監察人或相類似職務。</text:p>
      <text:p text:style-name="P14">教師到職前擔任前項職務或經營事業須辦理解任登記者，至遲應於到職時提出書面辭職，於三個月內完成解任登記，並向學校繳交有關證明文件。<text:soft-page-break/>但有特殊情形未能依限完成解任登記，並經學校同意者，得延長之；其延長期間，以三個月為限，惟於完成解任登記前，不得參與經營及支領報酬。</text:p>
      <text:list text:style-name="LFO1" text:continue-numbering="true">
        <text:list-item>
          <text:p text:style-name="P15">教師得於國內兼職之範圍如下：</text:p>
        </text:list-item>
      </text:list>
      <text:list text:style-name="LFO2" text:continue-numbering="true">
        <text:list-item>
          <text:p text:style-name="P16"><text:span text:style-name="T17">政府機關（構）、公立學校及已立案之私立學校。</text:span></text:p>
        </text:list-item>
        <text:list-item>
          <text:p text:style-name="P18">行政法人。</text:p>
        </text:list-item>
        <text:list-item>
          <text:p text:style-name="P19">非以營利為目的之事業或團體：</text:p>
        </text:list-item>
      </text:list>
      <text:list text:style-name="LFO3" text:continue-numbering="true">
        <text:list-item>
          <text:p text:style-name="P20"><text:span text:style-name="T21">公營、私營或公私合營之事業。</text:span></text:p>
        </text:list-item>
        <text:list-item>
          <text:p text:style-name="P22">依法向主管機關登記或立案成立之法人、事業或團體。</text:p>
        </text:list-item>
        <text:list-item>
          <text:p text:style-name="P23">國際性學術或專業組織。</text:p>
        </text:list-item>
      </text:list>
      <text:list text:style-name="LFO2" text:continue-numbering="true">
        <text:list-item>
          <text:p text:style-name="P24">營利事業機構或團體：</text:p>
        </text:list-item>
      </text:list>
      <text:list text:style-name="LFO4" text:continue-numbering="true">
        <text:list-item>
          <text:p text:style-name="P25"><text:span text:style-name="T26">與學校建立產學合作關係者。</text:span></text:p>
        </text:list-item>
        <text:list-item>
          <text:p text:style-name="P27"><text:span text:style-name="T28">政府機關（構）、公立學校、公</text:span><text:soft-page-break/><text:span text:style-name="T29">法人、公營事業或其出資、信託或捐助之法人所投資之營利事業，或所投資之營利事業再投資之營利事業。</text:span></text:p>
        </text:list-item>
        <text:list-item>
          <text:p text:style-name="P30">承接政府機關（構）研究計畫者。</text:p>
        </text:list-item>
        <text:list-item>
          <text:p text:style-name="P31">公營事業機構之任務編組或臨時性組織。</text:p>
        </text:list-item>
        <text:list-item>
          <text:p text:style-name="P32">經學校認定具一定學術地位之學<text:soft-page-break/>術期刊出版組織。</text:p>
        </text:list-item>
        <text:list-item>
          <text:p text:style-name="P33">依本部訂定之課程綱要編輯教科用書、教師用書或教師手冊之出版組織。</text:p>
        </text:list-item>
      </text:list>
      <text:list text:style-name="LFO2" text:continue-numbering="true">
        <text:list-item>
          <text:p text:style-name="P34"><text:span text:style-name="T35">新創</text:span><text:span text:style-name="T36">之</text:span><text:span text:style-name="T37">生技</text:span><text:span text:style-name="T38">醫</text:span><text:span text:style-name="T39">藥公司。</text:span></text:p>
        </text:list-item>
        <text:list-item>
          <text:p text:style-name="P40">從事研究人員兼職與技術作價投資事業管理辦法所定企業、機構、團體或新創公司。</text:p>
        </text:list-item>
      </text:list>
      <text:soft-page-break/>
      <text:p text:style-name="P41">教師得於國外、香港或澳門地區兼職之範圍如下：</text:p>
      <text:list text:style-name="LFO5" text:continue-numbering="true">
        <text:list-item>
          <text:p text:style-name="P42"><text:span text:style-name="T43">經當地主管機關設立或立案之學校。</text:span></text:p>
        </text:list-item>
        <text:list-item>
          <text:p text:style-name="P44">國際性學術或專業組織。</text:p>
        </text:list-item>
        <text:list-item>
          <text:p text:style-name="P45">經學校認定具一定學術地位之學術期刊出版組織。</text:p>
        </text:list-item>
        <text:list-item>
          <text:p text:style-name="P46">與學校建立產學合作關係並已於<text:soft-page-break/>我國第一上市（櫃）之外國公司或經董事會、股東會決議規劃於我國申請第一上市（櫃）之外國公司。</text:p>
        </text:list-item>
        <text:list-item>
          <text:p text:style-name="P47">從事研究人員兼職與技術作價投資事業管理辦法所定企業、機構、團體。</text:p>
        </text:list-item>
      </text:list>
      <text:p text:style-name="P48">第一項第四款第一目、第五款、第六款及前項第四款、第五款兼職，其<text:soft-page-break/>適用對象分別依專科以上學校產學合作實施辦法、生技醫藥產業發展條例、從事研究人員兼職與技術作價投資事業管理辦法等相關規定辦理。</text:p>
      <text:list text:style-name="LFO1" text:continue-numbering="true">
        <text:list-item>
          <text:p text:style-name="P49"><text:span text:style-name="T50">教師至前點所定兼職機關（構）、學校、法人、事業或團體兼任之職務，應與教學或研究專長領域相關，且不得兼任下列職務：</text:span></text:p>
        </text:list-item>
      </text:list>
      <text:soft-page-break/>
      <text:list text:style-name="LFO6" text:continue-numbering="true">
        <text:list-item>
          <text:p text:style-name="P51"><text:span text:style-name="T52">律師、會計師、建築師、技師等專業法律規範之職務。但於下班時間因從事或參與社會公益性質之事務而依各該專業法規辦理相關事宜者，不在此限</text:span><text:span text:style-name="T53">。</text:span></text:p>
        </text:list-item>
        <text:list-item>
          <text:p text:style-name="P54">私立學校之董事長及編制內行政職務。</text:p>
        </text:list-item>
        <text:list-item>
          <text:p text:style-name="P55">香港或澳門地區主管機關設立或<text:soft-page-break/>立案學校之職務，有損害我國國格、國家安全之虞者。</text:p>
        </text:list-item>
      </text:list>
      <text:p text:style-name="P56">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7"><text:span text:style-name="T58">依證券交易法或期貨交易法規定，</text:span><text:soft-page-break/><text:span text:style-name="T59">由主管機關指派，或由董事會遴選，經主管機關核定之非股東董事或非股東監察人。</text:span></text:p>
        </text:list-item>
        <text:list-item>
          <text:p text:style-name="P60">國營事業、已上市（櫃）公司或經董事會、股東會決議規劃申請上市（櫃）之未上市（櫃）公開發行公司之獨立董事。</text:p>
        </text:list-item>
        <text:list-item>
          <text:p text:style-name="P61">金融控股公司百分之百持有之銀<text:soft-page-break/>行、票券、保險及綜合證券商等子公司之獨立董事。</text:p>
        </text:list-item>
        <text:list-item>
          <text:p text:style-name="P62">已於我國第一上市（櫃）之外國公司或經董事會、股東會決議規劃於我國申請第一上市（櫃）之外國公司之獨立董事。</text:p>
        </text:list-item>
      </text:list>
      <text:p text:style-name="P63"><text:span text:style-name="T64">教師至前點第一項第四款第二目所定營利事業機構或團體兼任董事或監</text:span><text:soft-page-break/><text:span text:style-name="T65">察人，除應符合第一項規定外，並應由政府機關（構）</text:span><text:span text:style-name="T66">、公立</text:span><text:span text:style-name="T67">學校</text:span><text:span text:style-name="T68">、公法人或公營事業</text:span><text:span text:style-name="T69">，或其出資、信託或捐助之法人，就所投資之營利事業</text:span><text:span text:style-name="T70">或</text:span><text:span text:style-name="T71">該營利事業再投資營利事業，依法指派或遴薦教師代表其持有股份。</text:span></text:p>
      <text:p text:style-name="P72">教師至前點第一項第四款第一目、第二目所定營利事業機構或團體及第<text:soft-page-break/>二項第四款所定外國公司兼任董事、監察人或獨立董事時，學校應主動公開教師姓名、兼職機構、團體或外國公司名稱及兼任職務等資訊。</text:p>
      <text:p text:style-name="P73">教師至前點第一項第四款第三目所定承接政府機關（構）研究計畫之營利事業機構或團體兼職，以兼任該研究計畫職務為限。</text:p>
      <text:soft-page-break/>
      <text:p text:style-name="P74">教師至前點第一項第四款第四目所定公營事業機構之任務編組或臨時性組織兼職，以兼任臨時性需要所設置職務為限。</text:p>
      <text:p text:style-name="P75">教師至前點第一項第四款第五目、第六目及第二項第三款所定出版組織兼職，以兼任顧問及編輯職務為限。</text:p>
      <text:p text:style-name="P76"><text:span text:style-name="T77">教師至前點第一項第五款所定新創</text:span><text:soft-page-break/><text:span text:style-name="T78">之</text:span><text:span text:style-name="T79">生技</text:span><text:span text:style-name="T80">醫</text:span><text:span text:style-name="T81">藥公司兼</text:span><text:span text:style-name="T82">職，</text:span><text:span text:style-name="T83">其相關兼職管理規範</text:span><text:span text:style-name="T84">，應依生技醫藥產業發展條</text:span><text:span text:style-name="T85">例及其相關法規規定辦理。</text:span></text:p>
      <text:p text:style-name="P86">教師因科學研究業務需要，得至前點第一項第六款及第二項第五款所定企業、機構、團體或新創公司兼任下列職務；其相關兼職管理規範應依從事研究人員兼職與技術作價投資事業<text:soft-page-break/>管理辦法規定辦理：</text:p>
      <text:list text:style-name="LFO8" text:continue-numbering="true">
        <text:list-item>
          <text:p text:style-name="P87"><text:span text:style-name="T88">與教師本職研究領域相關，且非執行經營業務之職務。</text:span></text:p>
        </text:list-item>
        <text:list-item>
          <text:p text:style-name="P89">為新創公司主要研發技術提供者，得為該公司董事。</text:p>
        </text:list-item>
      </text:list>
      <text:list text:style-name="LFO1" text:continue-numbering="true">
        <text:list-item>
          <text:p text:style-name="P90"><text:span text:style-name="T91">高級中等以下學校教師至第四點第一項第四款第六目所定之出版組織兼任顧問及編輯職務者，應符合下列各</text:span><text:soft-page-break/><text:span text:style-name="T92">款規定</text:span><text:span text:style-name="T93">：</text:span></text:p>
        </text:list-item>
      </text:list>
      <text:list text:style-name="LFO9" text:continue-numbering="true">
        <text:list-item>
          <text:p text:style-name="P94"><text:span text:style-name="T95">不得有商業行為。</text:span></text:p>
        </text:list-item>
        <text:list-item>
          <text:p text:style-name="P96">不得與職務、職權相牴觸。</text:p>
        </text:list-item>
        <text:list-item>
          <text:p text:style-name="P97">不得同時參與教科圖書審定及學校教科圖書選用作業。</text:p>
        </text:list-item>
      </text:list>
      <text:list text:style-name="LFO1" text:continue-numbering="true">
        <text:list-item>
          <text:p text:style-name="P98"><text:span text:style-name="T99">教師兼任職務不得影響本職工作，且應符合校內基本授課時數及工作要求；以執行經常性業務為主者，其兼</text:span><text:soft-page-break/><text:span text:style-name="T100">職時數每週合計不得超過八小時</text:span><text:span text:style-name="T101">。</text:span></text:p>
        </text:list-item>
      </text:list>
      <text:p text:style-name="P102">專科以上學校教師於寒暑假期間之兼職時數得由各校自訂兼職時數上限規範，不受前項規定限制。</text:p>
      <text:list text:style-name="LFO1" text:continue-numbering="true">
        <text:list-item>
          <text:p text:style-name="P103"><text:span text:style-name="T104">教師兼職費之支給，依軍公教人員兼職費支給表辦理</text:span><text:span text:style-name="T105">。</text:span></text:p>
        </text:list-item>
      </text:list>
      <text:p text:style-name="P106">專科以上學校教師兼職費之支給個數及支給上限不受前項支給規定之限<text:soft-page-break/>制。</text:p>
      <text:list text:style-name="LFO1" text:continue-numbering="true">
        <text:list-item>
          <text:p text:style-name="P107"><text:span text:style-name="T108">教師兼職數目，除各主管教育行政機關及各目的事業主管機關另有規定外，由各級學校定之</text:span><text:span text:style-name="T109">。</text:span></text:p>
        </text:list-item>
        <text:list-item>
          <text:p text:style-name="P110"><text:span text:style-name="T111">教師兼職除相關法令規定隨職務異動或當然兼職者外，應事先提出申請，並經學校書面核准。於期滿續兼或兼</text:span><text:span text:style-name="T112">職職務異動時，應重行申請</text:span><text:span text:style-name="T113">。</text:span></text:p>
        </text:list-item>
      </text:list>
      <text:soft-page-break/>
      <text:p text:style-name="P11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15">教師兼職對本職工作、學術名譽及<text:soft-page-break/>尊嚴無不良影響，亦無與其本職不相容之下列情形者，得免依第一項規定報經學校核准：</text:p>
      <text:list text:style-name="LFO10" text:continue-numbering="true">
        <text:list-item>
          <text:p text:style-name="P116"><text:span text:style-name="T117">非常態性應邀演講或授課，且分享或發表內容未具營利目的或商業宣傳行為。</text:span></text:p>
        </text:list-item>
        <text:list-item>
          <text:p text:style-name="P118">兼任政府機關（構）、學校、行政法人之任務編組職務或諮詢性職<text:soft-page-break/>務，或擔任政府機關（構）、學校、行政法人會議之專家代表。</text:p>
        </text:list-item>
        <text:list-item>
          <text:p text:style-name="P119">所兼職務依法令規定應予保密。</text:p>
        </text:list-item>
        <text:list-item>
          <text:p text:style-name="P120">應政府機關（構）、學校、行政法人或非以營利為目的之事業或團體之邀請，兼任非決策或執行業務之職務，僅支領交通費或出席費，且無其他對價回饋。</text:p>
        </text:list-item>
        <text:list-item>
          <text:p text:style-name="P121">應政府機關（構）、學校、行政法人或非以營利為目的之事業或團體之邀請擔任非常態性之工作。</text:p>
        </text:list-item>
        <text:list-item>
          <text:p text:style-name="P122">擔任各級公私立學校學生家長會職務。</text:p>
        </text:list-item>
        <text:list-item>
          <text:p text:style-name="P123">依公寓大廈管理條例所定住戶身分擔任管理委員會職務或管理負責人。</text:p>
        </text:list-item>
      </text:list>
      <text:soft-page-break/>
      <text:list text:style-name="LFO1" text:continue-numbering="true">
        <text:list-item>
          <text:p text:style-name="P124">教師兼職有下列情形之一者，學校應不予核准或於兼職期間廢止其核准：</text:p>
        </text:list-item>
      </text:list>
      <text:list text:style-name="LFO11" text:continue-numbering="true">
        <text:list-item>
          <text:p text:style-name="P125"><text:span text:style-name="T126">與本職工作性質不相容。</text:span></text:p>
        </text:list-item>
        <text:list-item>
          <text:p text:style-name="P127">教師評鑑未符合學校標準。</text:p>
        </text:list-item>
        <text:list-item>
          <text:p text:style-name="P128">對本職工作有不良影響之虞。</text:p>
        </text:list-item>
        <text:list-item>
          <text:p text:style-name="P129">有損學校或教師形象之虞。</text:p>
        </text:list-item>
        <text:list-item>
          <text:p text:style-name="P130">有洩漏公務機密之虞。</text:p>
        </text:list-item>
        <text:list-item>
          <text:p text:style-name="P131">有營私舞弊之虞。</text:p>
        </text:list-item>
        <text:list-item>
          <text:p text:style-name="P132">有職務上不當利益輸送之虞。</text:p>
        </text:list-item>
        <text:list-item>
          <text:p text:style-name="P133">有支用公款或不當利用學校公物之虞。</text:p>
        </text:list-item>
        <text:list-item>
          <text:p text:style-name="P134">有違反教育中立之虞。</text:p>
        </text:list-item>
      </text:list>
      <text:p text:style-name="P135">各級學校應就教師之兼職每年定期進行評估檢討，作為是否同意教師繼續兼職之依據。</text:p>
      <text:soft-page-break/>
      <text:list text:style-name="LFO1" text:continue-numbering="true">
        <text:list-item>
          <text:p text:style-name="P136"><text:span text:style-name="T137">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text:span><text:soft-page-break/><text:span text:style-name="T138">運用或公務預算繳庫</text:span><text:span text:style-name="T139">：</text:span></text:p>
        </text:list-item>
      </text:list>
      <text:list text:style-name="LFO12" text:continue-numbering="true">
        <text:list-item>
          <text:p text:style-name="P140"><text:span text:style-name="T141">至第四點第一項第四款第一目所定與學校建立產學合作關係之營利事業機構或團體及第二項第四款所定與學校建立產學合作關係之外國公司兼職</text:span><text:span text:style-name="T142">。</text:span></text:p>
        </text:list-item>
        <text:list-item>
          <text:p text:style-name="P143"><text:span text:style-name="T144">至第四點第一項第五款所定新創</text:span><text:span text:style-name="T145">之</text:span><text:span text:style-name="T146">生技</text:span><text:span text:style-name="T147">醫</text:span><text:span text:style-name="T148">藥公司兼職。</text:span></text:p>
        </text:list-item>
      </text:list>
      <text:soft-page-break/>
      <text:p text:style-name="P149">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50">教師兼任獨立董事程序符合前項規<text:soft-page-break/>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51">教師兼任獨立董事所衍生之相關職<text:soft-page-break/>務應依本原則相關規定提出申請，於前項所定三個月期間，執行職務所生效力與前二項相同。</text:p>
      <text:p text:style-name="P152">本原則中華民國一百零九年二月十三日修正發布前，教師兼任獨立董事之兼職機關（構）已召開股東會後首次董事會者，不受第二項及第三項規定之限制。</text:p>
      <text:soft-page-break/>
      <text:list text:style-name="LFO1" text:continue-numbering="true">
        <text:list-item>
          <text:p text:style-name="P153"><text:span text:style-name="T154">教師借調期間，其兼職依下列規定辦理，不受第七點至第十一點規定之限制：</text:span></text:p>
        </text:list-item>
      </text:list>
      <text:list text:style-name="LFO13" text:continue-numbering="true">
        <text:list-item>
          <text:p text:style-name="P155"><text:span text:style-name="T156">兼職期間不得超過借調期間，經借調機關（構）、學校、法人、事業或團體核准教師之兼職後，應副知原服務學校。</text:span></text:p>
        </text:list-item>
        <text:list-item>
          <text:p text:style-name="P157">借調期間至營利事業機構或團體<text:soft-page-break/>兼職，期間超過半年者，由原服務學校自行決定是否比照前點規定，收取學術回饋金。</text:p>
        </text:list-item>
      </text:list>
      <text:list text:style-name="LFO1" text:continue-numbering="true">
        <text:list-item>
          <text:p text:style-name="P158"><text:span text:style-name="T159">教師曾任或現任國家代表隊之運動選手得接受商業代言，並應依下列規定辦理：</text:span></text:p>
        </text:list-item>
      </text:list>
      <text:list text:style-name="LFO14" text:continue-numbering="true">
        <text:list-item>
          <text:p text:style-name="P160"><text:span text:style-name="T161">事先向學校提出申請，並經學校書面核准。</text:span></text:p>
        </text:list-item>
        <text:list-item>
          <text:p text:style-name="P162"><text:span text:style-name="T163">對本職工作無不良影響，且符合校內基本授課時數及工作要求。</text:span></text:p>
        </text:list-item>
        <text:list-item>
          <text:p text:style-name="P164"><text:span text:style-name="T165">有第十一點第一項各款規定情形之一或因違反法令，經懲處禁賽或停止補助，尚在禁賽或停止補助期間者，學校應不予核准或廢止其核准。</text:span></text:p>
        </text:list-item>
        <text:list-item>
          <text:p text:style-name="P166"><text:span text:style-name="T167">執行產學合作計畫者，不得對學</text:span><text:soft-page-break/><text:span text:style-name="T168">校授權之技術及其他事項商品化之成果或相關產品薦證或商業代言。</text:span></text:p>
        </text:list-item>
      </text:list>
      <text:p text:style-name="P169">依前項規定接受商業代言，不受第四點規定之限制。</text:p>
      <text:p text:style-name="P170"><text:span text:style-name="T171">第一項</text:span><text:span text:style-name="T172">所稱國家代表隊，指國家代表隊教練與選手選拔培訓及參賽處理辦法第二條所定國家代表隊；所稱商業代言，指接受法人、行號或團體邀</text:span><text:soft-page-break/><text:span text:style-name="T173">請，有償或無償為商業性廣告</text:span><text:span text:style-name="T174">、宣傳或參加其他公開活動。</text:span></text:p>
      <text:list text:style-name="LFO1" text:continue-numbering="true">
        <text:list-item>
          <text:p text:style-name="P175"><text:span text:style-name="T176">教師得於下班時間從事下列行為：</text:span></text:p>
        </text:list-item>
      </text:list>
      <text:list text:style-name="LFO15" text:continue-numbering="true">
        <text:list-item>
          <text:p text:style-name="P177"><text:span text:style-name="T178">具社會公益性質之活動或其他非經常性、持續性之工作。</text:span></text:p>
        </text:list-item>
        <text:list-item>
          <text:p text:style-name="P179"><text:span text:style-name="T180">依個人才藝表現，獲取適當報酬，並得就其財產之處分、智慧財產權</text:span><text:soft-page-break/><text:span text:style-name="T181">及肖像權之授權行使，獲取合理對價。</text:span></text:p>
        </text:list-item>
      </text:list>
      <text:p text:style-name="P182"><text:span text:style-name="T183">教師從事前項行為，不包括至校外從事補習、家教之教學活動；如有第十一點第一項各款規定情形之一者，亦不得為之。</text:span></text:p>
      <text:list text:style-name="LFO1" text:continue-numbering="true">
        <text:list-item>
          <text:p text:style-name="P184"><text:span text:style-name="T185">學校應就教師申請兼職建立校內審核管理機制進行實質審核；違反</text:span><text:soft-page-break/><text:span text:style-name="T186">本原則規定之案件，應提送教師評審委員會或其他會議進行審議</text:span><text:span text:style-name="T187">。</text:span></text:p>
        </text:list-item>
      </text:list>
      <text:p text:style-name="P188">前項違反規定期間所支領之兼職費，應納入校務基金運用或公務預算繳庫，並由學校列入聘約規範予以追繳。</text:p>
      <text:list text:style-name="LFO1" text:continue-numbering="true">
        <text:list-item>
          <text:p text:style-name="P189"><text:span text:style-name="T190">各級學校依本原則訂定之校內規定，應經校務會議通過後實施。</text:span></text:p>
        </text:list-item>
        <text:list-item>
          <text:p text:style-name="P191"><text:span text:style-name="T192">各級主管教育行政機關或學校</text:span><text:soft-page-break/><text:span text:style-name="T193">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3-01T02:36:00Z</meta:creation-date>
    <dc:date>2023-03-01T02:36: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41" meta:paragraph-count="8" meta:word-count="655" meta:character-count="4382" meta:row-count="31" meta:non-whitespace-character-count="3735"/>
  </office:meta>
</office:document-meta>
</file>